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GIFT_Convert/dialog-lb.xml"/>
  <manifest:file-entry manifest:media-type="text/xml" manifest:full-path="Dialogs/GIFT_Convert/GIFTexport_dialog.xml"/>
  <manifest:file-entry manifest:media-type="" manifest:full-path="Dialogs/GIFT_Convert/"/>
  <manifest:file-entry manifest:media-type="" manifest:full-path="Dialogs/"/>
  <manifest:file-entry manifest:media-type="" manifest:full-path="VersionList.xml"/>
  <manifest:file-entry manifest:media-type="text/xml" manifest:full-path="content.xml"/>
  <manifest:file-entry manifest:media-type="application/rdf+xml" manifest:full-path="manifest.rdf"/>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GIFT_Convert/Export.xml"/>
  <manifest:file-entry manifest:media-type="text/xml" manifest:full-path="Basic/GIFT_Convert/Formatting.xml"/>
  <manifest:file-entry manifest:media-type="text/xml" manifest:full-path="Basic/GIFT_Convert/Check.xml"/>
  <manifest:file-entry manifest:media-type="text/xml" manifest:full-path="Basic/GIFT_Convert/Printing.xml"/>
  <manifest:file-entry manifest:media-type="text/xml" manifest:full-path="Basic/GIFT_Convert/script-lb.xml"/>
  <manifest:file-entry manifest:media-type="text/xml" manifest:full-path="Basic/GIFT_Convert/ExportDialogProc.xml"/>
  <manifest:file-entry manifest:media-type="text/xml" manifest:full-path="Basic/GIFT_Convert/Service.xml"/>
  <manifest:file-entry manifest:media-type="" manifest:full-path="Basic/GIFT_Convert/"/>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40000000300485008D2.png"/>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1" svg:font-family="OpenSymbol" style:font-adornments="Regular" style:font-pitch="variable" style:font-charset="x-symbol"/>
    <style:font-face style:name="OpenSymbol" svg:font-family="OpenSymbol"/>
    <style:font-face style:name="Tahoma3" svg:font-family="Tahoma"/>
    <style:font-face style:name="Times New Roman" svg:font-family="'Times New Roman'"/>
    <style:font-face style:name="Verdana" svg:font-family="Verdana"/>
    <style:font-face style:name="Times New Roman1" svg:font-family="'Times New Roman'" style:font-family-generic="roman"/>
    <style:font-face style:name="Andale Sans UI" svg:font-family="'Andale Sans UI'" style:font-pitch="variable"/>
    <style:font-face style:name="Tahoma2" svg:font-family="Tahoma" style:font-pitch="variable"/>
    <style:font-face style:name="Times New Roman2" svg:font-family="'Times New Roman'" style:font-family-generic="roman" style:font-pitch="variable"/>
    <style:font-face style:name="Arial" svg:font-family="Arial" style:font-family-generic="swiss" style:font-pitch="variable"/>
    <style:font-face style:name="Arial1" svg:font-family="Arial" style:font-adornments="Курсив" style:font-family-generic="swiss" style:font-pitch="variable"/>
    <style:font-face style:name="Arial3" svg:font-family="Arial" style:font-adornments="Обычный" style:font-family-generic="swiss" style:font-pitch="variable"/>
    <style:font-face style:name="Arial2" svg:font-family="Arial" style:font-adornments="Полужирный" style:font-family-generic="swiss" style:font-pitch="variable"/>
    <style:font-face style:name="Tahoma" svg:font-family="Tahoma" style:font-adornments="Полужирный" style:font-family-generic="swiss" style:font-pitch="variable"/>
    <style:font-face style:name="Tahoma1" svg:font-family="Tahoma" style:font-adornments="Полужирный курсив" style:font-family-generic="swiss" style:font-pitch="variable"/>
  </office:font-face-decls>
  <office:automatic-styles>
    <style:style style:name="Таблица1" style:family="table">
      <style:table-properties style:width="25.005cm" fo:margin-left="0cm" fo:margin-right="0cm" fo:margin-top="0.4cm" fo:margin-bottom="0.4cm" table:align="margins"/>
    </style:style>
    <style:style style:name="Таблица1.A" style:family="table-column">
      <style:table-column-properties style:column-width="6.96cm" style:rel-column-width="18243*"/>
    </style:style>
    <style:style style:name="Таблица1.B" style:family="table-column">
      <style:table-column-properties style:column-width="9.694cm" style:rel-column-width="25410*"/>
    </style:style>
    <style:style style:name="Таблица1.C" style:family="table-column">
      <style:table-column-properties style:column-width="8.348cm" style:rel-column-width="21882*"/>
    </style:style>
    <style:style style:name="Таблица1.A1" style:family="table-cell">
      <style:table-cell-properties fo:padding="0.101cm" fo:border-left="none" fo:border-right="none" fo:border-top="0.018cm solid #000000" fo:border-bottom="0.018cm solid #000000"/>
    </style:style>
    <style:style style:name="Таблица1.A2" style:family="table-cell">
      <style:table-cell-properties fo:padding="0.101cm" fo:border-left="none" fo:border-right="none" fo:border-top="0.002cm solid #000000" fo:border-bottom="0.002cm solid #000000"/>
    </style:style>
    <style:style style:name="Таблица1.A3" style:family="table-cell">
      <style:table-cell-properties fo:padding="0.101cm" fo:border-left="none" fo:border-right="none" fo:border-top="none" fo:border-bottom="0.002cm solid #000000"/>
    </style:style>
    <style:style style:name="Таблица1.C3" style:family="table-cell" style:data-style-name="N0">
      <style:table-cell-properties fo:padding="0.101cm" fo:border-left="none" fo:border-right="none" fo:border-top="none" fo:border-bottom="0.002cm solid #000000"/>
    </style:style>
    <style:style style:name="P1" style:family="paragraph" style:parent-style-name="First_20_line_20_indent">
      <style:text-properties fo:language="ru" fo:country="RU" officeooo:paragraph-rsid="0019b8ba" style:language-asian="zxx" style:country-asian="none" style:language-complex="zxx" style:country-complex="none"/>
    </style:style>
    <style:style style:name="P2" style:family="paragraph" style:parent-style-name="First_20_line_20_indent">
      <style:text-properties fo:language="ru" fo:country="RU" officeooo:paragraph-rsid="0019b8ba"/>
    </style:style>
    <style:style style:name="P3" style:family="paragraph" style:parent-style-name="First_20_line_20_indent">
      <style:text-properties officeooo:paragraph-rsid="0019b8ba"/>
    </style:style>
    <style:style style:name="P4" style:family="paragraph" style:parent-style-name="First_20_line_20_indent">
      <style:text-properties style:font-name="Arial3" fo:language="ru" fo:country="RU" officeooo:paragraph-rsid="0019b8ba" style:font-name-asian="Arial3" style:language-asian="zxx" style:country-asian="none" style:font-name-complex="Arial3" style:language-complex="zxx" style:country-complex="none"/>
    </style:style>
    <style:style style:name="P5" style:family="paragraph" style:parent-style-name="First_20_line_20_indent">
      <style:text-properties fo:language="uk" fo:country="UA" officeooo:paragraph-rsid="0019b8ba"/>
    </style:style>
    <style:style style:name="P6" style:family="paragraph" style:parent-style-name="First_20_line_20_indent">
      <style:text-properties fo:color="#ff0000" fo:language="uk" fo:country="UA" officeooo:paragraph-rsid="0019b8ba"/>
    </style:style>
    <style:style style:name="P7" style:family="paragraph" style:parent-style-name="First_20_line_20_indent">
      <style:text-properties officeooo:paragraph-rsid="001f8f34"/>
    </style:style>
    <style:style style:name="P8" style:family="paragraph" style:parent-style-name="Footnote">
      <style:text-properties fo:language="uk" fo:country="UA"/>
    </style:style>
    <style:style style:name="P9" style:family="paragraph" style:parent-style-name="Quotations">
      <style:text-properties officeooo:paragraph-rsid="0019b8ba"/>
    </style:style>
    <style:style style:name="P10" style:family="paragraph" style:parent-style-name="Название_20_вопроса" style:master-page-name="">
      <style:paragraph-properties style:page-number="auto" fo:keep-with-next="always"/>
      <style:text-properties fo:language="uk" fo:country="UA"/>
    </style:style>
    <style:style style:name="P11" style:family="paragraph" style:parent-style-name="Standard">
      <style:text-properties fo:language="uk" fo:country="UA"/>
    </style:style>
    <style:style style:name="P12" style:family="paragraph" style:parent-style-name="Standard">
      <style:paragraph-properties fo:line-height="150%" fo:text-align="justify" style:justify-single-word="false" style:snap-to-layout-grid="false"/>
      <style:text-properties officeooo:paragraph-rsid="0019b8ba"/>
    </style:style>
    <style:style style:name="P13" style:family="paragraph" style:parent-style-name="Text_20_body">
      <style:text-properties fo:language="ru" fo:country="RU" officeooo:paragraph-rsid="0019b8ba" style:language-asian="zxx" style:country-asian="none" style:language-complex="zxx" style:country-complex="none"/>
    </style:style>
    <style:style style:name="P14" style:family="paragraph" style:parent-style-name="Text_20_body">
      <style:text-properties fo:language="en" fo:country="US" officeooo:paragraph-rsid="0019b8ba"/>
    </style:style>
    <style:style style:name="P15" style:family="paragraph" style:parent-style-name="Text_20_body">
      <style:text-properties fo:language="uk" fo:country="UA"/>
    </style:style>
    <style:style style:name="P16" style:family="paragraph" style:parent-style-name="Text_20_body">
      <style:text-properties fo:language="uk" fo:country="UA" officeooo:paragraph-rsid="0019b8ba"/>
    </style:style>
    <style:style style:name="P17" style:family="paragraph" style:parent-style-name="Text_20_body">
      <style:text-properties officeooo:paragraph-rsid="0019b8ba"/>
    </style:style>
    <style:style style:name="P18" style:family="paragraph" style:parent-style-name="Text_20_body">
      <style:text-properties officeooo:paragraph-rsid="001d8443"/>
    </style:style>
    <style:style style:name="P19" style:family="paragraph" style:parent-style-name="Text_20_body" style:master-page-name="">
      <style:paragraph-properties fo:margin-top="0.21cm" fo:margin-bottom="0.21cm" style:page-number="auto"/>
      <style:text-properties fo:language="ru" fo:country="RU" officeooo:paragraph-rsid="0019b8ba" style:language-asian="zxx" style:country-asian="none" style:language-complex="zxx" style:country-complex="none"/>
    </style:style>
    <style:style style:name="P20" style:family="paragraph" style:parent-style-name="Subtitle">
      <style:text-properties fo:language="ru" fo:country="RU" officeooo:paragraph-rsid="0019b8ba" style:language-asian="zxx" style:country-asian="none" style:language-complex="zxx" style:country-complex="none"/>
    </style:style>
    <style:style style:name="P21" style:family="paragraph" style:parent-style-name="Table_20_Contents">
      <style:text-properties fo:language="ru" fo:country="RU" officeooo:paragraph-rsid="0019b8ba" style:language-asian="zxx" style:country-asian="none" style:language-complex="zxx" style:country-complex="none"/>
    </style:style>
    <style:style style:name="P22" style:family="paragraph" style:parent-style-name="Table_20_Heading">
      <style:text-properties fo:language="ru" fo:country="RU" officeooo:paragraph-rsid="0019b8ba" style:language-asian="zxx" style:country-asian="none" style:language-complex="zxx" style:country-complex="none"/>
    </style:style>
    <style:style style:name="P23" style:family="paragraph" style:parent-style-name="Соответствие_20_на_20_бланке">
      <style:text-properties fo:language="uk" fo:country="UA"/>
    </style:style>
    <style:style style:name="P24" style:family="paragraph" style:parent-style-name="Соответствие_20_на_20_бланке">
      <style:text-properties fo:language="uk" fo:country="UA" officeooo:paragraph-rsid="003b10fc"/>
    </style:style>
    <style:style style:name="P25" style:family="paragraph" style:parent-style-name="Text_20_body" style:list-style-name="L1">
      <style:text-properties officeooo:paragraph-rsid="0024b655"/>
    </style:style>
    <style:style style:name="P26" style:family="paragraph" style:parent-style-name="Text_20_body" style:list-style-name="L1">
      <style:text-properties officeooo:paragraph-rsid="001c6e16"/>
    </style:style>
    <style:style style:name="P27" style:family="paragraph" style:parent-style-name="Text_20_body" style:list-style-name="L1">
      <style:text-properties officeooo:paragraph-rsid="001d8443"/>
    </style:style>
    <style:style style:name="P28" style:family="paragraph" style:parent-style-name="Title" style:master-page-name="First_20_Page">
      <style:paragraph-properties style:page-number="auto"/>
      <style:text-properties fo:language="ru" fo:country="RU" officeooo:paragraph-rsid="0019b8ba" style:language-asian="zxx" style:country-asian="none" style:language-complex="zxx" style:country-complex="none"/>
    </style:style>
    <style:style style:name="P29" style:family="paragraph" style:parent-style-name="Обратная_20_связь">
      <style:text-properties fo:language="uk" fo:country="UA"/>
    </style:style>
    <style:style style:name="P30" style:family="paragraph" style:parent-style-name="Обратная_20_связь" style:list-style-name="answers">
      <style:text-properties fo:language="uk" fo:country="UA" officeooo:paragraph-rsid="001b0327"/>
    </style:style>
    <style:style style:name="P31" style:family="paragraph" style:parent-style-name="Обратная_20_связь" style:list-style-name="answers">
      <style:text-properties fo:language="uk" fo:country="UA" officeooo:paragraph-rsid="001b5e8d"/>
    </style:style>
    <style:style style:name="P32" style:family="paragraph" style:parent-style-name="Обратная_20_связь">
      <style:text-properties fo:language="ru" fo:country="RU" officeooo:rsid="001d7b33" officeooo:paragraph-rsid="001d7b33"/>
    </style:style>
    <style:style style:name="P33" style:family="paragraph" style:parent-style-name="Правильный_20_ответ">
      <style:text-properties fo:language="uk" fo:country="UA"/>
    </style:style>
    <style:style style:name="P34" style:family="paragraph" style:parent-style-name="Правильный_20_ответ" style:list-style-name="L5">
      <style:text-properties fo:language="uk" fo:country="UA"/>
    </style:style>
    <style:style style:name="P35" style:family="paragraph" style:parent-style-name="Правильный_20_ответ" style:list-style-name="L6">
      <style:text-properties fo:language="uk" fo:country="UA"/>
    </style:style>
    <style:style style:name="P36" style:family="paragraph" style:parent-style-name="Правильный_20_ответ">
      <style:text-properties fo:language="ru" fo:country="RU" officeooo:rsid="00269f34" officeooo:paragraph-rsid="00269f34"/>
    </style:style>
    <style:style style:name="P37" style:family="paragraph" style:parent-style-name="Неправильный_20_ответ">
      <style:text-properties fo:language="uk" fo:country="UA"/>
    </style:style>
    <style:style style:name="P38" style:family="paragraph" style:parent-style-name="Неправильный_20_ответ" style:list-style-name="L5">
      <style:text-properties fo:language="uk" fo:country="UA"/>
    </style:style>
    <style:style style:name="P39" style:family="paragraph" style:parent-style-name="Неправильный_20_ответ" style:list-style-name="L6">
      <style:text-properties fo:language="uk" fo:country="UA"/>
    </style:style>
    <style:style style:name="P40" style:family="paragraph" style:parent-style-name="Верное_20_утверждение" style:list-style-name="">
      <style:text-properties fo:language="uk" fo:country="UA"/>
    </style:style>
    <style:style style:name="P41" style:family="paragraph" style:parent-style-name="Неверное_20_утверждение" style:list-style-name="">
      <style:text-properties fo:language="uk" fo:country="UA"/>
    </style:style>
    <style:style style:name="P42" style:family="paragraph" style:parent-style-name="Вопрос_20_альтернативного_20_выбора" style:list-style-name="">
      <style:text-properties fo:language="uk" fo:country="UA"/>
    </style:style>
    <style:style style:name="P43" style:family="paragraph" style:parent-style-name="Вопрос_20_альтернативного_20_выбора" style:list-style-name="" style:master-page-name="">
      <style:paragraph-properties style:page-number="auto"/>
      <style:text-properties fo:language="uk" fo:country="UA"/>
    </style:style>
    <style:style style:name="P44" style:family="paragraph" style:parent-style-name="Вопрос_20_с_20_коротким_20_ответом" style:list-style-name="">
      <style:text-properties fo:language="uk" fo:country="UA"/>
    </style:style>
    <style:style style:name="P45" style:family="paragraph" style:parent-style-name="Вопрос_20_с_20_числовым_20_ответом" style:list-style-name="">
      <style:text-properties fo:language="uk" fo:country="UA"/>
    </style:style>
    <style:style style:name="P46" style:family="paragraph" style:parent-style-name="Вопрос_20_с_20_пропущенным_20_словом" style:list-style-name=""/>
    <style:style style:name="P47" style:family="paragraph" style:parent-style-name="Вопрос_20_на_20_соответствие" style:list-style-name="">
      <style:text-properties fo:language="uk" fo:country="UA"/>
    </style:style>
    <style:style style:name="P48" style:family="paragraph" style:parent-style-name="Левое_20_соответствие">
      <style:text-properties fo:language="uk" fo:country="UA"/>
    </style:style>
    <style:style style:name="P49" style:family="paragraph" style:parent-style-name="Правое_20_соответствие">
      <style:text-properties fo:language="uk" fo:country="UA"/>
    </style:style>
    <style:style style:name="P50" style:family="paragraph" style:parent-style-name="Правое_20_соответствие" style:list-style-name="matching">
      <style:text-properties fo:language="uk" fo:country="UA" officeooo:paragraph-rsid="0024b31e"/>
    </style:style>
    <style:style style:name="P51" style:family="paragraph" style:parent-style-name="Вопрос_20_множественного_20_выбора" style:list-style-name="">
      <style:text-properties fo:language="uk" fo:country="UA"/>
    </style:style>
    <style:style style:name="P52" style:family="paragraph" style:parent-style-name="Ответ_20_на_20_бланке" style:list-style-name="">
      <style:text-properties fo:language="uk" fo:country="UA"/>
    </style:style>
    <style:style style:name="P53" style:family="paragraph" style:parent-style-name="First_20_line_20_indent" style:list-style-name="L2">
      <style:text-properties officeooo:paragraph-rsid="0019b8ba"/>
    </style:style>
    <style:style style:name="P54" style:family="paragraph" style:parent-style-name="First_20_line_20_indent" style:list-style-name="L2">
      <style:text-properties fo:language="ru" fo:country="RU" officeooo:paragraph-rsid="0019b8ba" style:language-asian="zxx" style:country-asian="none" style:language-complex="zxx" style:country-complex="none"/>
    </style:style>
    <style:style style:name="P55" style:family="paragraph" style:parent-style-name="First_20_line_20_indent" style:list-style-name="L3">
      <style:text-properties fo:language="ru" fo:country="RU" officeooo:paragraph-rsid="0019b8ba" style:language-asian="zxx" style:country-asian="none" style:language-complex="zxx" style:country-complex="none"/>
    </style:style>
    <style:style style:name="P56" style:family="paragraph" style:parent-style-name="First_20_line_20_indent" style:list-style-name="L4">
      <style:text-properties fo:language="ru" fo:country="RU" officeooo:paragraph-rsid="0019b8ba" style:language-asian="zxx" style:country-asian="none" style:language-complex="zxx" style:country-complex="none"/>
    </style:style>
    <style:style style:name="P57" style:family="paragraph" style:parent-style-name="First_20_line_20_indent" style:list-style-name="L4">
      <style:text-properties officeooo:paragraph-rsid="0019b8ba"/>
    </style:style>
    <style:style style:name="P58" style:family="paragraph" style:parent-style-name="First_20_line_20_indent">
      <style:text-properties officeooo:paragraph-rsid="00285802"/>
    </style:style>
    <style:style style:name="P59" style:family="paragraph" style:parent-style-name="First_20_line_20_indent">
      <style:text-properties officeooo:paragraph-rsid="0028e34f"/>
    </style:style>
    <style:style style:name="P60" style:family="paragraph" style:parent-style-name="Heading_20_1">
      <style:text-properties fo:language="ru" fo:country="RU" officeooo:paragraph-rsid="0019b8ba" style:language-asian="zxx" style:country-asian="none" style:language-complex="zxx" style:country-complex="none"/>
    </style:style>
    <style:style style:name="P61" style:family="paragraph" style:parent-style-name="Heading_20_1">
      <style:text-properties fo:language="ru" fo:country="RU" officeooo:rsid="0010db17" officeooo:paragraph-rsid="0019b8ba" style:language-asian="zxx" style:country-asian="none" style:language-complex="zxx" style:country-complex="none"/>
    </style:style>
    <style:style style:name="P62" style:family="paragraph" style:parent-style-name="Heading_20_2">
      <style:text-properties style:font-name="Arial3" fo:language="ru" fo:country="RU" officeooo:rsid="00192765" officeooo:paragraph-rsid="0019b8ba" style:font-name-asian="Arial3" style:language-asian="zxx" style:country-asian="none" style:font-name-complex="Arial3" style:language-complex="zxx" style:country-complex="none"/>
    </style:style>
    <style:style style:name="P63" style:family="paragraph" style:parent-style-name="Heading_20_2">
      <style:text-properties style:font-name="Arial3" fo:language="ru" fo:country="RU" officeooo:rsid="001b5e8d" officeooo:paragraph-rsid="0019b8ba" style:font-name-asian="Arial3" style:language-asian="zxx" style:country-asian="none" style:font-name-complex="Arial3" style:language-complex="zxx" style:country-complex="none"/>
    </style:style>
    <style:style style:name="P64" style:family="paragraph" style:parent-style-name="Heading_20_2">
      <style:text-properties fo:language="ru" fo:country="RU" officeooo:rsid="001f6cdc" officeooo:paragraph-rsid="0019b8ba" style:language-asian="zxx" style:country-asian="none" style:language-complex="zxx" style:country-complex="none"/>
    </style:style>
    <style:style style:name="P65" style:family="paragraph" style:parent-style-name="Heading_20_2">
      <style:text-properties fo:language="ru" fo:country="RU" officeooo:rsid="00221532" officeooo:paragraph-rsid="0019b8ba" style:language-asian="zxx" style:country-asian="none" style:language-complex="zxx" style:country-complex="none"/>
    </style:style>
    <style:style style:name="P66" style:family="paragraph" style:parent-style-name="Heading_20_2">
      <style:text-properties fo:language="ru" fo:country="RU" officeooo:rsid="002582da" officeooo:paragraph-rsid="0019b8ba" style:language-asian="zxx" style:country-asian="none" style:language-complex="zxx" style:country-complex="none"/>
    </style:style>
    <style:style style:name="P67" style:family="paragraph" style:parent-style-name="Heading_20_2">
      <style:text-properties fo:language="ru" fo:country="RU" officeooo:rsid="002606a0" officeooo:paragraph-rsid="0019b8ba" style:language-asian="zxx" style:country-asian="none" style:language-complex="zxx" style:country-complex="none"/>
    </style:style>
    <style:style style:name="P68" style:family="paragraph" style:parent-style-name="Heading_20_2">
      <style:text-properties fo:language="ru" fo:country="RU" officeooo:paragraph-rsid="0019b8ba" style:language-asian="zxx" style:country-asian="none" style:language-complex="zxx" style:country-complex="none"/>
    </style:style>
    <style:style style:name="P69" style:family="paragraph" style:parent-style-name="Heading_20_2" style:master-page-name="">
      <style:paragraph-properties style:page-number="auto"/>
      <style:text-properties style:font-name="Arial3" fo:language="ru" fo:country="RU" officeooo:paragraph-rsid="0019b8ba" style:font-name-asian="Arial3" style:language-asian="zxx" style:country-asian="none" style:font-name-complex="Arial3" style:language-complex="zxx" style:country-complex="none"/>
    </style:style>
    <style:style style:name="T1" style:family="text">
      <style:text-properties fo:language="uk" fo:country="UA"/>
    </style:style>
    <style:style style:name="T2" style:family="text">
      <style:text-properties fo:language="uk" fo:country="UA" fo:font-weight="normal" officeooo:rsid="0022d62b" style:font-weight-asian="normal" style:font-weight-complex="normal"/>
    </style:style>
    <style:style style:name="T3" style:family="text">
      <style:text-properties fo:language="uk" fo:country="UA" fo:font-weight="normal" officeooo:rsid="0024b655" style:font-weight-asian="normal" style:font-weight-complex="normal"/>
    </style:style>
    <style:style style:name="T4" style:family="text">
      <style:text-properties fo:language="uk" fo:country="UA" officeooo:rsid="001f1c8c" style:language-asian="zxx" style:country-asian="none" style:language-complex="zxx" style:country-complex="none"/>
    </style:style>
    <style:style style:name="T5" style:family="text">
      <style:text-properties fo:language="uk" fo:country="UA" officeooo:rsid="003d4408" style:language-asian="zxx" style:country-asian="none" style:language-complex="zxx" style:country-complex="none"/>
    </style:style>
    <style:style style:name="T6" style:family="text">
      <style:text-properties fo:language="uk" fo:country="UA" officeooo:rsid="00285802" style:language-asian="zxx" style:country-asian="none" style:language-complex="zxx" style:country-complex="none"/>
    </style:style>
    <style:style style:name="T7" style:family="text">
      <style:text-properties fo:language="uk" fo:country="UA" officeooo:rsid="0028e34f" style:language-asian="zxx" style:country-asian="none" style:language-complex="zxx" style:country-complex="none"/>
    </style:style>
    <style:style style:name="T8" style:family="text">
      <style:text-properties fo:language="uk" fo:country="UA" officeooo:rsid="00249db2"/>
    </style:style>
    <style:style style:name="T9" style:family="text">
      <style:text-properties fo:language="uk" fo:country="UA" officeooo:rsid="00285802" style:font-name-asian="Times New Roman2" style:language-asian="zxx" style:country-asian="none" style:font-name-complex="Times New Roman2" style:language-complex="zxx" style:country-complex="none"/>
    </style:style>
    <style:style style:name="T10" style:family="text">
      <style:text-properties style:language-asian="zxx" style:country-asian="none" style:language-complex="zxx" style:country-complex="none"/>
    </style:style>
    <style:style style:name="T11" style:family="text">
      <style:text-properties officeooo:rsid="003bb932" style:language-asian="zxx" style:country-asian="none" style:language-complex="zxx" style:country-complex="none"/>
    </style:style>
    <style:style style:name="T12" style:family="text">
      <style:text-properties officeooo:rsid="002bfd76" style:language-asian="zxx" style:country-asian="none" style:language-complex="zxx" style:country-complex="none"/>
    </style:style>
    <style:style style:name="T13" style:family="text">
      <style:text-properties officeooo:rsid="0039eb90" style:language-asian="zxx" style:country-asian="none" style:language-complex="zxx" style:country-complex="none"/>
    </style:style>
    <style:style style:name="T14" style:family="text">
      <style:text-properties officeooo:rsid="000f8924"/>
    </style:style>
    <style:style style:name="T15" style:family="text">
      <style:text-properties fo:language="ru" fo:country="RU"/>
    </style:style>
    <style:style style:name="T16" style:family="text">
      <style:text-properties fo:language="ru" fo:country="RU" style:language-asian="zxx" style:country-asian="none" style:language-complex="zxx" style:country-complex="none"/>
    </style:style>
    <style:style style:name="T17" style:family="text">
      <style:text-properties fo:language="ru" fo:country="RU" officeooo:rsid="000f8924" style:language-asian="zxx" style:country-asian="none" style:language-complex="zxx" style:country-complex="none"/>
    </style:style>
    <style:style style:name="T18" style:family="text">
      <style:text-properties fo:language="ru" fo:country="RU" officeooo:rsid="000fec15" style:language-asian="zxx" style:country-asian="none" style:language-complex="zxx" style:country-complex="none"/>
    </style:style>
    <style:style style:name="T19" style:family="text">
      <style:text-properties fo:language="ru" fo:country="RU" officeooo:rsid="0010db17" style:language-asian="zxx" style:country-asian="none" style:language-complex="zxx" style:country-complex="none"/>
    </style:style>
    <style:style style:name="T20" style:family="text">
      <style:text-properties fo:language="ru" fo:country="RU" officeooo:rsid="00119dc8" style:language-asian="zxx" style:country-asian="none" style:language-complex="zxx" style:country-complex="none"/>
    </style:style>
    <style:style style:name="T21" style:family="text">
      <style:text-properties fo:language="ru" fo:country="RU" officeooo:rsid="0012393c" style:language-asian="zxx" style:country-asian="none" style:language-complex="zxx" style:country-complex="none"/>
    </style:style>
    <style:style style:name="T22" style:family="text">
      <style:text-properties fo:language="ru" fo:country="RU" officeooo:rsid="00158040" style:language-asian="zxx" style:country-asian="none" style:language-complex="zxx" style:country-complex="none"/>
    </style:style>
    <style:style style:name="T23" style:family="text">
      <style:text-properties fo:language="ru" fo:country="RU" officeooo:rsid="00164941" style:language-asian="zxx" style:country-asian="none" style:language-complex="zxx" style:country-complex="none"/>
    </style:style>
    <style:style style:name="T24" style:family="text">
      <style:text-properties fo:language="ru" fo:country="RU" officeooo:rsid="0016ac4f" style:language-asian="zxx" style:country-asian="none" style:language-complex="zxx" style:country-complex="none"/>
    </style:style>
    <style:style style:name="T25" style:family="text">
      <style:text-properties fo:language="ru" fo:country="RU" officeooo:rsid="00192765" style:language-asian="zxx" style:country-asian="none" style:language-complex="zxx" style:country-complex="none"/>
    </style:style>
    <style:style style:name="T26" style:family="text">
      <style:text-properties fo:language="ru" fo:country="RU" officeooo:rsid="0019c749" style:language-asian="zxx" style:country-asian="none" style:language-complex="zxx" style:country-complex="none"/>
    </style:style>
    <style:style style:name="T27" style:family="text">
      <style:text-properties fo:language="ru" fo:country="RU" officeooo:rsid="001b0327" style:language-asian="zxx" style:country-asian="none" style:language-complex="zxx" style:country-complex="none"/>
    </style:style>
    <style:style style:name="T28" style:family="text">
      <style:text-properties fo:language="ru" fo:country="RU" officeooo:rsid="001b5e8d" style:language-asian="zxx" style:country-asian="none" style:language-complex="zxx" style:country-complex="none"/>
    </style:style>
    <style:style style:name="T29" style:family="text">
      <style:text-properties fo:language="ru" fo:country="RU" officeooo:rsid="001c6de3" style:language-asian="zxx" style:country-asian="none" style:language-complex="zxx" style:country-complex="none"/>
    </style:style>
    <style:style style:name="T30" style:family="text">
      <style:text-properties fo:language="ru" fo:country="RU" officeooo:rsid="001f6cdc" style:language-asian="zxx" style:country-asian="none" style:language-complex="zxx" style:country-complex="none"/>
    </style:style>
    <style:style style:name="T31" style:family="text">
      <style:text-properties fo:language="ru" fo:country="RU" officeooo:rsid="00221532" style:language-asian="zxx" style:country-asian="none" style:language-complex="zxx" style:country-complex="none"/>
    </style:style>
    <style:style style:name="T32" style:family="text">
      <style:text-properties fo:language="ru" fo:country="RU" officeooo:rsid="00238a1a" style:language-asian="zxx" style:country-asian="none" style:language-complex="zxx" style:country-complex="none"/>
    </style:style>
    <style:style style:name="T33" style:family="text">
      <style:text-properties fo:language="ru" fo:country="RU" officeooo:rsid="002582da" style:language-asian="zxx" style:country-asian="none" style:language-complex="zxx" style:country-complex="none"/>
    </style:style>
    <style:style style:name="T34" style:family="text">
      <style:text-properties fo:language="ru" fo:country="RU" officeooo:rsid="00258b33" style:language-asian="zxx" style:country-asian="none" style:language-complex="zxx" style:country-complex="none"/>
    </style:style>
    <style:style style:name="T35" style:family="text">
      <style:text-properties fo:language="ru" fo:country="RU" officeooo:rsid="00269f34" style:language-asian="zxx" style:country-asian="none" style:language-complex="zxx" style:country-complex="none"/>
    </style:style>
    <style:style style:name="T36" style:family="text">
      <style:text-properties fo:language="ru" fo:country="RU" officeooo:rsid="00282381" style:language-asian="zxx" style:country-asian="none" style:language-complex="zxx" style:country-complex="none"/>
    </style:style>
    <style:style style:name="T37" style:family="text">
      <style:text-properties fo:language="ru" fo:country="RU" officeooo:rsid="00290fec" style:language-asian="zxx" style:country-asian="none" style:language-complex="zxx" style:country-complex="none"/>
    </style:style>
    <style:style style:name="T38" style:family="text">
      <style:text-properties fo:language="ru" fo:country="RU" officeooo:rsid="002aa5bb" style:language-asian="zxx" style:country-asian="none" style:language-complex="zxx" style:country-complex="none"/>
    </style:style>
    <style:style style:name="T39" style:family="text">
      <style:text-properties fo:language="ru" fo:country="RU" officeooo:rsid="002d9ddf" style:language-asian="zxx" style:country-asian="none" style:language-complex="zxx" style:country-complex="none"/>
    </style:style>
    <style:style style:name="T40" style:family="text">
      <style:text-properties fo:language="ru" fo:country="RU" officeooo:rsid="002db35d" style:language-asian="zxx" style:country-asian="none" style:language-complex="zxx" style:country-complex="none"/>
    </style:style>
    <style:style style:name="T41" style:family="text">
      <style:text-properties fo:language="ru" fo:country="RU" officeooo:rsid="002f7255" style:language-asian="zxx" style:country-asian="none" style:language-complex="zxx" style:country-complex="none"/>
    </style:style>
    <style:style style:name="T42" style:family="text">
      <style:text-properties fo:language="ru" fo:country="RU" officeooo:rsid="00306831" style:language-asian="zxx" style:country-asian="none" style:language-complex="zxx" style:country-complex="none"/>
    </style:style>
    <style:style style:name="T43" style:family="text">
      <style:text-properties fo:language="ru" fo:country="RU" officeooo:rsid="0031f80c" style:language-asian="zxx" style:country-asian="none" style:language-complex="zxx" style:country-complex="none"/>
    </style:style>
    <style:style style:name="T44" style:family="text">
      <style:text-properties fo:language="ru" fo:country="RU" officeooo:rsid="00394bdb" style:language-asian="zxx" style:country-asian="none" style:language-complex="zxx" style:country-complex="none"/>
    </style:style>
    <style:style style:name="T45" style:family="text">
      <style:text-properties fo:language="ru" fo:country="RU" officeooo:rsid="0039eb90" style:language-asian="zxx" style:country-asian="none" style:language-complex="zxx" style:country-complex="none"/>
    </style:style>
    <style:style style:name="T46" style:family="text">
      <style:text-properties fo:language="ru" fo:country="RU" officeooo:rsid="001f1c8c" style:language-asian="zxx" style:country-asian="none" style:language-complex="zxx" style:country-complex="none"/>
    </style:style>
    <style:style style:name="T47" style:family="text">
      <style:text-properties fo:language="ru" fo:country="RU" officeooo:rsid="003d4408" style:language-asian="zxx" style:country-asian="none" style:language-complex="zxx" style:country-complex="none"/>
    </style:style>
    <style:style style:name="T48" style:family="text">
      <style:text-properties fo:language="ru" fo:country="RU" officeooo:rsid="00214c0a" style:language-asian="zxx" style:country-asian="none" style:language-complex="zxx" style:country-complex="none"/>
    </style:style>
    <style:style style:name="T49" style:family="text">
      <style:text-properties fo:language="ru" fo:country="RU" officeooo:rsid="00285802" style:language-asian="zxx" style:country-asian="none" style:language-complex="zxx" style:country-complex="none"/>
    </style:style>
    <style:style style:name="T50" style:family="text">
      <style:text-properties fo:language="ru" fo:country="RU" officeooo:rsid="0028e34f" style:language-asian="zxx" style:country-asian="none" style:language-complex="zxx" style:country-complex="none"/>
    </style:style>
    <style:style style:name="T51" style:family="text">
      <style:text-properties fo:language="ru" fo:country="RU" officeooo:rsid="002a33f2" style:language-asian="zxx" style:country-asian="none" style:language-complex="zxx" style:country-complex="none"/>
    </style:style>
    <style:style style:name="T52" style:family="text">
      <style:text-properties fo:language="ru" fo:country="RU" officeooo:rsid="002b7622" style:language-asian="zxx" style:country-asian="none" style:language-complex="zxx" style:country-complex="none"/>
    </style:style>
    <style:style style:name="T53" style:family="text">
      <style:text-properties fo:language="ru" fo:country="RU" style:font-name-asian="Times New Roman2" style:language-asian="zxx" style:country-asian="none" style:font-name-complex="Times New Roman2" style:language-complex="zxx" style:country-complex="none"/>
    </style:style>
    <style:style style:name="T54" style:family="text">
      <style:text-properties fo:language="ru" fo:country="RU" officeooo:rsid="00285802" style:font-name-asian="Times New Roman2" style:language-asian="zxx" style:country-asian="none" style:font-name-complex="Times New Roman2" style:language-complex="zxx" style:country-complex="none"/>
    </style:style>
    <style:style style:name="T55" style:family="text">
      <style:text-properties fo:language="ru" fo:country="RU" officeooo:rsid="0028e34f" style:font-name-asian="Times New Roman2" style:language-asian="zxx" style:country-asian="none" style:font-name-complex="Times New Roman2" style:language-complex="zxx" style:country-complex="none"/>
    </style:style>
    <style:style style:name="T56" style:family="text">
      <style:text-properties fo:language="ru" fo:country="RU" officeooo:rsid="0015dfe1"/>
    </style:style>
    <style:style style:name="T57" style:family="text">
      <style:text-properties fo:language="ru" fo:country="RU" officeooo:rsid="0019c749"/>
    </style:style>
    <style:style style:name="T58" style:family="text">
      <style:text-properties fo:language="ru" fo:country="RU" officeooo:rsid="001b0327"/>
    </style:style>
    <style:style style:name="T59" style:family="text">
      <style:text-properties fo:language="ru" fo:country="RU" officeooo:rsid="001b5e8d"/>
    </style:style>
    <style:style style:name="T60" style:family="text">
      <style:text-properties fo:language="ru" fo:country="RU" officeooo:rsid="001d7b33"/>
    </style:style>
    <style:style style:name="T61" style:family="text">
      <style:text-properties fo:language="ru" fo:country="RU" officeooo:rsid="001f6cdc"/>
    </style:style>
    <style:style style:name="T62" style:family="text">
      <style:text-properties fo:language="ru" fo:country="RU" officeooo:rsid="0024b31e"/>
    </style:style>
    <style:style style:name="T63" style:family="text">
      <style:text-properties fo:language="ru" fo:country="RU" officeooo:rsid="002606a0"/>
    </style:style>
    <style:style style:name="T64" style:family="text">
      <style:text-properties fo:language="ru" fo:country="RU" officeooo:rsid="00269f34"/>
    </style:style>
    <style:style style:name="T65" style:family="text">
      <style:text-properties fo:language="ru" fo:country="RU" officeooo:rsid="0036d5ee"/>
    </style:style>
    <style:style style:name="T66" style:family="text">
      <style:text-properties fo:language="ru" fo:country="RU" officeooo:rsid="003895c8"/>
    </style:style>
    <style:style style:name="T67" style:family="text">
      <style:text-properties fo:language="ru" fo:country="RU" officeooo:rsid="003b10fc"/>
    </style:style>
    <style:style style:name="T68" style:family="text">
      <style:text-properties fo:language="ru" fo:country="RU" officeooo:rsid="001c6e16"/>
    </style:style>
    <style:style style:name="T69" style:family="text">
      <style:text-properties fo:language="ru" fo:country="RU" fo:font-weight="bold" officeooo:rsid="001c6e16" style:font-weight-asian="bold" style:font-weight-complex="bold"/>
    </style:style>
    <style:style style:name="T70" style:family="text">
      <style:text-properties fo:language="ru" fo:country="RU" fo:font-weight="bold" officeooo:rsid="0024bd94" style:font-weight-asian="bold" style:font-weight-complex="bold"/>
    </style:style>
    <style:style style:name="T71" style:family="text">
      <style:text-properties fo:language="ru" fo:country="RU" fo:font-weight="normal" officeooo:rsid="001c6e16" style:font-weight-asian="normal" style:font-weight-complex="normal"/>
    </style:style>
    <style:style style:name="T72" style:family="text">
      <style:text-properties fo:language="ru" fo:country="RU" fo:font-weight="normal" officeooo:rsid="001d8443" style:font-weight-asian="normal" style:font-weight-complex="normal"/>
    </style:style>
    <style:style style:name="T73" style:family="text">
      <style:text-properties fo:language="ru" fo:country="RU" fo:font-weight="normal" officeooo:rsid="0022d62b" style:font-weight-asian="normal" style:font-weight-complex="normal"/>
    </style:style>
    <style:style style:name="T74" style:family="text">
      <style:text-properties fo:language="ru" fo:country="RU" fo:font-weight="normal" officeooo:rsid="0024b655" style:font-weight-asian="normal" style:font-weight-complex="normal"/>
    </style:style>
    <style:style style:name="T75" style:family="text">
      <style:text-properties fo:language="ru" fo:country="RU" fo:font-weight="normal" officeooo:rsid="0024bd94" style:font-weight-asian="normal" style:font-weight-complex="normal"/>
    </style:style>
    <style:style style:name="T76" style:family="text">
      <style:text-properties fo:language="ru" fo:country="RU" fo:font-weight="normal" officeooo:rsid="002a2c08" style:font-weight-asian="normal" style:font-weight-complex="normal"/>
    </style:style>
    <style:style style:name="T77" style:family="text">
      <style:text-properties fo:language="ru" fo:country="RU" officeooo:rsid="00249db2"/>
    </style:style>
    <style:style style:name="T78" style:family="text">
      <style:text-properties fo:language="ru" fo:country="RU" officeooo:rsid="0024bd94"/>
    </style:style>
    <style:style style:name="T79" style:family="text">
      <style:text-properties fo:language="ru" fo:country="RU" officeooo:rsid="002a2c08"/>
    </style:style>
    <style:style style:name="T80" style:family="text">
      <style:text-properties officeooo:rsid="000fec15"/>
    </style:style>
    <style:style style:name="T81" style:family="text">
      <style:text-properties officeooo:rsid="00119dc8"/>
    </style:style>
    <style:style style:name="T82" style:family="text">
      <style:text-properties officeooo:rsid="001235ab"/>
    </style:style>
    <style:style style:name="T83" style:family="text">
      <style:text-properties style:font-name="Arial3" fo:language="ru" fo:country="RU" style:font-name-asian="Arial3" style:language-asian="zxx" style:country-asian="none" style:font-name-complex="Arial3" style:language-complex="zxx" style:country-complex="none"/>
    </style:style>
    <style:style style:name="T84" style:family="text">
      <style:text-properties officeooo:rsid="00132b3e"/>
    </style:style>
    <style:style style:name="T85" style:family="text">
      <style:text-properties officeooo:rsid="0013842d"/>
    </style:style>
    <style:style style:name="T86" style:family="text">
      <style:text-properties officeooo:rsid="00164941"/>
    </style:style>
    <style:style style:name="T87" style:family="text">
      <style:text-properties officeooo:rsid="0017364d"/>
    </style:style>
    <style:style style:name="T88" style:family="text">
      <style:text-properties officeooo:rsid="001b5e8d"/>
    </style:style>
    <style:style style:name="T89" style:family="text">
      <style:text-properties officeooo:rsid="001c6de3"/>
    </style:style>
    <style:style style:name="T90" style:family="text">
      <style:text-properties officeooo:rsid="001d7b33"/>
    </style:style>
    <style:style style:name="T91" style:family="text">
      <style:text-properties officeooo:rsid="001f6cdc"/>
    </style:style>
    <style:style style:name="T92" style:family="text">
      <style:text-properties officeooo:rsid="0020daaf"/>
    </style:style>
    <style:style style:name="T93" style:family="text">
      <style:text-properties officeooo:rsid="0024b31e"/>
    </style:style>
    <style:style style:name="T94" style:family="text">
      <style:text-properties officeooo:rsid="002606a0"/>
    </style:style>
    <style:style style:name="T95" style:family="text">
      <style:text-properties officeooo:rsid="00282381"/>
    </style:style>
    <style:style style:name="T96" style:family="text">
      <style:text-properties officeooo:rsid="00290fec"/>
    </style:style>
    <style:style style:name="T97" style:family="text">
      <style:text-properties officeooo:rsid="002aa5bb"/>
    </style:style>
    <style:style style:name="T98" style:family="text">
      <style:text-properties officeooo:rsid="002bfd76"/>
    </style:style>
    <style:style style:name="T99" style:family="text">
      <style:text-properties officeooo:rsid="002db35d"/>
    </style:style>
    <style:style style:name="T100" style:family="text">
      <style:text-properties style:font-name="Arial" fo:font-size="10pt" fo:language="ru" fo:country="RU" style:font-size-asian="10pt" style:language-asian="zxx" style:country-asian="none" style:font-name-complex="Arial" style:font-size-complex="10pt" style:language-complex="zxx" style:country-complex="none"/>
    </style:style>
    <style:style style:name="T101" style:family="text">
      <style:text-properties officeooo:rsid="002f7255"/>
    </style:style>
    <style:style style:name="T102" style:family="text">
      <style:text-properties officeooo:rsid="0031f80c"/>
    </style:style>
    <style:style style:name="T103" style:family="text">
      <style:text-properties officeooo:rsid="0032a67b"/>
    </style:style>
    <style:style style:name="T104" style:family="text">
      <style:text-properties fo:font-style="italic" style:font-style-asian="italic" style:font-style-complex="italic"/>
    </style:style>
    <style:style style:name="T105" style:family="text">
      <style:text-properties officeooo:rsid="00344805"/>
    </style:style>
    <style:style style:name="T106" style:family="text">
      <style:text-properties officeooo:rsid="00355586"/>
    </style:style>
    <style:style style:name="T107" style:family="text">
      <style:text-properties officeooo:rsid="00361da9"/>
    </style:style>
    <style:style style:name="T108" style:family="text">
      <style:text-properties officeooo:rsid="0036d5ee"/>
    </style:style>
    <style:style style:name="T109" style:family="text">
      <style:text-properties officeooo:rsid="0038f712"/>
    </style:style>
    <style:style style:name="T110" style:family="text">
      <style:text-properties officeooo:rsid="0039200a"/>
    </style:style>
    <style:style style:name="T111" style:family="text">
      <style:text-properties officeooo:rsid="0039cf88"/>
    </style:style>
    <style:style style:name="T112" style:family="text">
      <style:text-properties officeooo:rsid="0039eb90"/>
    </style:style>
    <style:style style:name="T113" style:family="text">
      <style:text-properties fo:language="en" fo:country="US" officeooo:rsid="003b10fc"/>
    </style:style>
    <style:style style:name="T114" style:family="text">
      <style:text-properties fo:language="en" fo:country="US" fo:font-weight="normal" officeooo:rsid="001d8443" style:font-weight-asian="normal" style:font-weight-complex="normal"/>
    </style:style>
    <style:style style:name="T115" style:family="text">
      <style:text-properties fo:language="en" fo:country="US" fo:font-weight="normal" officeooo:rsid="001c6e16" style:font-weight-asian="normal" style:font-weight-complex="normal"/>
    </style:style>
    <style:style style:name="T116" style:family="text">
      <style:text-properties fo:language="en" fo:country="US" fo:font-style="normal" fo:font-weight="normal" officeooo:rsid="001c6e16" style:font-style-asian="normal" style:font-weight-asian="normal" style:font-style-complex="normal" style:font-weight-complex="normal"/>
    </style:style>
    <style:style style:name="T117" style:family="text">
      <style:text-properties fo:language="en" fo:country="US" officeooo:rsid="001f1c8c" style:language-asian="zxx" style:country-asian="none" style:language-complex="zxx" style:country-complex="none"/>
    </style:style>
    <style:style style:name="T118" style:family="text">
      <style:text-properties fo:language="en" fo:country="US" officeooo:rsid="003d4408" style:language-asian="zxx" style:country-asian="none" style:language-complex="zxx" style:country-complex="none"/>
    </style:style>
    <style:style style:name="T119" style:family="text">
      <style:text-properties fo:language="en" fo:country="US" officeooo:rsid="00214c0a" style:language-asian="zxx" style:country-asian="none" style:language-complex="zxx" style:country-complex="none"/>
    </style:style>
    <style:style style:name="T120" style:family="text">
      <style:text-properties fo:language="en" fo:country="US" officeooo:rsid="00285802" style:language-asian="zxx" style:country-asian="none" style:language-complex="zxx" style:country-complex="none"/>
    </style:style>
    <style:style style:name="T121" style:family="text">
      <style:text-properties officeooo:rsid="003b10fc"/>
    </style:style>
    <style:style style:name="T122" style:family="text">
      <style:text-properties officeooo:rsid="003c82f9"/>
    </style:style>
    <style:style style:name="T123" style:family="text">
      <style:text-properties officeooo:rsid="003bb932"/>
    </style:style>
    <style:style style:name="T124" style:family="text">
      <style:text-properties officeooo:rsid="001d8443"/>
    </style:style>
    <style:style style:name="T125" style:family="text">
      <style:text-properties style:font-name="Times New Roman1" fo:language="ru" fo:country="RU" fo:font-weight="normal" officeooo:rsid="001d8443" style:font-name-asian="Times New Roman1" style:font-weight-asian="normal" style:font-name-complex="Times New Roman1" style:font-weight-complex="normal"/>
    </style:style>
    <style:style style:name="T126" style:family="text">
      <style:text-properties officeooo:rsid="0022d62b"/>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style:vertical-pos="middle" style:vertical-rel="line" style:horizontal-pos="from-left" style:horizontal-rel="paragraph-content"/>
    </style:style>
    <style:style style:name="fr3" style:family="graphic" style:parent-style-name="Frame">
      <style:graphic-properties fo:margin-top="0.499cm" fo:margin-bottom="0.499cm" style:vertical-pos="middle" style:vertical-rel="line" style:horizontal-pos="from-left" style:horizontal-rel="paragraph-content" style:shadow="none"/>
    </style:style>
    <style:style style:name="fr4" style:family="graphic" style:parent-style-name="Frame">
      <style:graphic-properties fo:margin-top="0.499cm" fo:margin-bottom="0.499cm" style:vertical-pos="top" style:vertical-rel="baseline" style:horizontal-pos="from-left" style:horizontal-rel="paragraph-content"/>
    </style:style>
    <style:style style:name="fr5" style:family="graphic" style:parent-style-name="Frame">
      <style:graphic-properties style:vertical-pos="top" style:vertical-rel="baseline" style:horizontal-pos="from-left" style:horizontal-rel="paragraph-content"/>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1"/>
      <text:p text:style-name="Horizontal_20_Line"/>
      <text:p text:style-name="Text_20_body"><text:span text:style-name="Emphasis"><text:span text:style-name="T68">Данный файл содержит собственно шаблон и инструкцию по его использованию, помещённую внутрь шаблона просто для компактности представления. </text:span></text:span><text:span text:style-name="Emphasis"><text:span text:style-name="T8">Если </text:span></text:span><text:span text:style-name="Emphasis"><text:span text:style-name="T77">Вы открыли его в первый раз, то</text:span></text:span><text:span text:style-name="Emphasis"><text:span text:style-name="T68"> </text:span></text:span><text:span text:style-name="Emphasis"><text:span text:style-name="T78">для </text:span></text:span><text:span text:style-name="Emphasis"><text:span text:style-name="T68">удобства </text:span></text:span><text:span text:style-name="Emphasis"><text:span text:style-name="T77">дальнейшей работы</text:span></text:span><text:span text:style-name="Emphasis"><text:span text:style-name="T68"> рекомендуется сделать следующее:</text:span></text:span></text:p>
      <text:list xml:id="list32395540" text:style-name="L1">
        <text:list-item>
          <text:p text:style-name="P25"><text:span text:style-name="Emphasis"><text:span text:style-name="T3">Сохранить его через пункт меню “Сохранить как</text:span></text:span><text:span text:style-name="Emphasis"><text:span text:style-name="T125">…</text:span></text:span><text:span text:style-name="Emphasis"><text:span text:style-name="T3">”</text:span></text:span><text:span text:style-name="Emphasis"><text:span text:style-name="T71">, скажем, под именем </text:span></text:span><text:span text:style-name="Emphasis"><text:span text:style-name="T116">EW_tutorial.odt.</text:span></text:span><text:span text:style-name="Emphasis"><text:span text:style-name="T115"> </text:span></text:span><text:span text:style-name="Emphasis"><text:span text:style-name="T76">Из этого документа удалить данное предисловие (всё, что отделено горизонтальными линиями) и</text:span></text:span><text:span text:style-name="Emphasis"><text:span text:style-name="T74"> дальше использовать как инструкцию.</text:span></text:span></text:p>
        </text:list-item>
        <text:list-item>
          <text:p text:style-name="P26"><text:span text:style-name="Emphasis"><text:span text:style-name="T79">Переоткрыть шаблон и</text:span></text:span><text:span text:style-name="Emphasis"><text:span text:style-name="T68"> из </text:span></text:span><text:span text:style-name="Emphasis"><text:span text:style-name="T79">него</text:span></text:span><text:span text:style-name="Emphasis"><text:span text:style-name="T68"> </text:span></text:span><text:span text:style-name="Emphasis"><text:span text:style-name="T69">в</text:span></text:span><text:span text:style-name="Emphasis"><text:span text:style-name="T70">есь</text:span></text:span><text:span text:style-name="Emphasis"><text:span text:style-name="T71"> </text:span></text:span><text:span text:style-name="Emphasis"><text:span text:style-name="T75">текст: </text:span></text:span><text:span text:style-name="Emphasis"><text:span text:style-name="T72">тел</text:span></text:span><text:span text:style-name="Emphasis"><text:span text:style-name="T2">о</text:span></text:span><text:span text:style-name="Emphasis"><text:span text:style-name="T72"> данного шаблона должн</text:span></text:span><text:span text:style-name="Emphasis"><text:span text:style-name="T2">о стать </text:span></text:span><text:span text:style-name="Emphasis"><text:span text:style-name="T73">пустым, то есть в нём должен</text:span></text:span><text:span text:style-name="Emphasis"><text:span text:style-name="T72"> остаться единственный пустой неформатированный абзац (стиль «Обычный»). В таком виде его и надо пересохранить как шаблон </text:span></text:span><text:span text:style-name="Emphasis"><text:span text:style-name="T114">Moodle_Quizz_Template_ru.ott </text:span></text:span><text:span text:style-name="Emphasis"><text:span text:style-name="T72">(или под </text:span></text:span><text:span text:style-name="Emphasis"><text:span text:style-name="T73">д</text:span></text:span><text:span text:style-name="Emphasis"><text:span text:style-name="T72">ругим </text:span></text:span><text:span text:style-name="Emphasis"><text:span text:style-name="T73">удобным для Вас</text:span></text:span><text:span text:style-name="Emphasis"><text:span text:style-name="T72"> именем). Обязательно использовать команду «Сохранить как</text:span></text:span><text:span text:style-name="Emphasis"><text:span text:style-name="T125">…</text:span></text:span><text:span text:style-name="Emphasis"><text:span text:style-name="T72">» и указать тип файла «Шаблон текстового документа», иначе будет записан не шаблон, а </text:span></text:span><text:span text:style-name="Emphasis"><text:span text:style-name="T76">новый</text:span></text:span><text:span text:style-name="Emphasis"><text:span text:style-name="T72"> текстовый документ!</text:span></text:span></text:p>
        </text:list-item>
        <text:list-item>
          <text:p text:style-name="P27"><text:span text:style-name="Emphasis"><text:span text:style-name="T72">Установку библиотек макросов и работу с шаблоном производить согласно инструкции.</text:span></text:span></text:p>
        </text:list-item>
      </text:list>
      <text:p text:style-name="P18"><text:span text:style-name="Emphasis"><text:span text:style-name="T72">Успехов!</text:span></text:span></text:p>
      <text:p text:style-name="Horizontal_20_Line"/>
      <text:p text:style-name="P15"/>
      <text:p text:style-name="P28">Exam Writer v. 0.7</text:p>
      <text:p text:style-name="P20">Шаблон текстового документа <text:span text:style-name="T14">и</text:span> наб<text:span text:style-name="T14">о</text:span>р макрос<text:span text:style-name="T14">о</text:span>в для розр<text:span text:style-name="T14">а</text:span>б<text:span text:style-name="T14">от</text:span>ки тестов<text:span text:style-name="T14">ы</text:span>х задан<text:span text:style-name="T14">ий</text:span> в сред<text:span text:style-name="T14">е</text:span> OpenOffice.org</text:p>
      <text:p text:style-name="P19"><text:span text:style-name="T14">Алексей</text:span> Чкалов</text:p>
      <text:p text:style-name="P13">Нац<text:span text:style-name="T14">и</text:span>ональн<text:span text:style-name="T14">ы</text:span>й техн<text:span text:style-name="T14">и</text:span>ч<text:span text:style-name="T14">еск</text:span>ий ун<text:span text:style-name="T14">и</text:span>верситет Укра<text:span text:style-name="T14">и</text:span>н<text:span text:style-name="T14">ы</text:span> “Ки<text:span text:style-name="T14">е</text:span>вск<text:span text:style-name="T14">и</text:span>й пол<text:span text:style-name="T14">и</text:span>техн<text:span text:style-name="T14">и</text:span>ч<text:span text:style-name="T14">еск</text:span>ий <text:span text:style-name="T14">и</text:span>нститут”</text:p>
      <text:p text:style-name="P14"><text:span text:style-name="T16">e-mail: </text:span><text:a xlink:type="simple" xlink:href="mailto:tchkalov@i.ia">tchkalov@i.ia</text:a></text:p>
      <text:h text:style-name="P60" text:outline-level="1" text:is-list-header="true">В<text:span text:style-name="T14">ведение</text:span></text:h>
      <text:p text:style-name="P3"><text:span text:style-name="T16">Шаблон текстового документ</text:span><text:span text:style-name="T17">а</text:span><text:span text:style-name="T16"> </text:span><text:span text:style-name="Emphasis"><text:span text:style-name="T16">Moodle_Quizz_Template_</text:span></text:span><text:span text:style-name="Emphasis"><text:span text:style-name="T17">ru</text:span></text:span><text:span text:style-name="T16"> пр</text:span><text:span text:style-name="T18">една</text:span><text:span text:style-name="T16">значен для р</text:span><text:span text:style-name="T18">а</text:span><text:span text:style-name="T16">зр</text:span><text:span text:style-name="T18">а</text:span><text:span text:style-name="T16">б</text:span><text:span text:style-name="T18">от</text:span><text:span text:style-name="T16">ки тестов</text:span><text:span text:style-name="T18">ы</text:span><text:span text:style-name="T16">х задан</text:span><text:span text:style-name="T18">ий</text:span><text:span text:style-name="T16"> в сред</text:span><text:span text:style-name="T18">е</text:span><text:span text:style-name="T16"> OpenOffice.org Writer </text:span><text:span text:style-name="T18">и</text:span><text:span text:style-name="T16"> </text:span><text:span text:style-name="T18">дальнейшего</text:span><text:span text:style-name="T16"> </text:span><text:span text:style-name="T18">и</text:span><text:span text:style-name="T16">х </text:span><text:span text:style-name="T18">и</text:span><text:span text:style-name="T16">мпорт</text:span><text:span text:style-name="T18">а</text:span><text:span text:style-name="T16"> в формат </text:span><text:span text:style-name="T18">GIFT, </text:span><text:span text:style-name="T48">используемый в системе поддержки дистанционного обучения </text:span><text:span text:style-name="T119">Moodle</text:span><text:span text:style-name="T16">. </text:span><text:span text:style-name="T18">Отдельные</text:span><text:span text:style-name="T16"> тип</text:span><text:span text:style-name="T18">ы</text:span><text:span text:style-name="T16"> тестов</text:span><text:span text:style-name="T18">ы</text:span><text:span text:style-name="T16">х задан</text:span><text:span text:style-name="T18">ий</text:span><text:span text:style-name="T16"> </text:span><text:span text:style-name="T18">и</text:span><text:span text:style-name="T16"> </text:span><text:span text:style-name="T18">и</text:span><text:span text:style-name="T16">х </text:span><text:span text:style-name="T18">э</text:span><text:span text:style-name="T16">лемент</text:span><text:span text:style-name="T18">ы</text:span><text:span text:style-name="T16"> (те</text:span><text:span text:style-name="T18">к</text:span><text:span text:style-name="T16">ст </text:span><text:span text:style-name="T18">вопросов</text:span><text:span text:style-name="T16">, вар</text:span><text:span text:style-name="T18">и</text:span><text:span text:style-name="T16">ант</text:span><text:span text:style-name="T18">ы</text:span><text:span text:style-name="T16"> </text:span><text:span text:style-name="T18">ответов</text:span><text:span text:style-name="T16"> </text:span><text:span text:style-name="T18">и т.д.</text:span><text:span text:style-name="T16">) оформл</text:span><text:span text:style-name="T18">я</text:span><text:span text:style-name="T16">ются </text:span><text:span text:style-name="T18">как</text:span><text:span text:style-name="T16"> </text:span><text:span text:style-name="T18">соответствующие</text:span><text:span text:style-name="T16"> стил</text:span><text:span text:style-name="T18">и</text:span><text:span text:style-name="T16"> Writer (стил</text:span><text:span text:style-name="T18">и</text:span><text:span text:style-name="T16"> абзац</text:span><text:span text:style-name="T18">а</text:span><text:span text:style-name="T16">, символ</text:span><text:span text:style-name="T18">а</text:span><text:span text:style-name="T16"> </text:span><text:span text:style-name="T18">и</text:span><text:span text:style-name="T16"> нумерац</text:span><text:span text:style-name="T18">ии</text:span><text:span text:style-name="T16">). </text:span><text:span text:style-name="T18">Э</text:span><text:span text:style-name="T16">лемент</text:span><text:span text:style-name="T18">ы</text:span><text:span text:style-name="T16"> формат</text:span><text:span text:style-name="T18">ирования</text:span><text:span text:style-name="T16">, </text:span><text:span text:style-name="T18">связанные</text:span><text:span text:style-name="T16"> </text:span><text:span text:style-name="T18">со</text:span><text:span text:style-name="T16"> стилями </text:span><text:span text:style-name="T18">обеспечивают</text:span><text:span text:style-name="T16"> на</text:span><text:span text:style-name="T18">глядное</text:span><text:span text:style-name="T16"> представлен</text:span><text:span text:style-name="T18">ие</text:span><text:span text:style-name="T16"> структур</text:span><text:span text:style-name="T18">ы</text:span><text:span text:style-name="T16"> задан</text:span><text:span text:style-name="T18">ий</text:span><text:span text:style-name="T16">, а макрос</text:span><text:span text:style-name="T18">ы</text:span><text:span text:style-name="T16"> експорт</text:span><text:span text:style-name="T18">а</text:span><text:span text:style-name="T16"> р</text:span><text:span text:style-name="T18">ас</text:span><text:span text:style-name="T16">п</text:span><text:span text:style-name="T18">о</text:span><text:span text:style-name="T16">знают </text:span><text:span text:style-name="T18">э</text:span><text:span text:style-name="T16">лемент</text:span><text:span text:style-name="T18">ы</text:span><text:span text:style-name="T16"> задан</text:span><text:span text:style-name="T18">ий</text:span><text:span text:style-name="T16"> </text:span><text:span text:style-name="T18">по</text:span><text:span text:style-name="T16"> </text:span><text:span text:style-name="T18">именам</text:span><text:span text:style-name="T16"> стил</text:span><text:span text:style-name="T18">ей</text:span><text:span text:style-name="T16">.</text:span></text:p>
      <text:p text:style-name="P1">До<text:span text:style-name="T80">полнительно</text:span> <text:span text:style-name="T80">предоставляет</text:span>ся <text:span text:style-name="T80">возможно</text:span>сть <text:span text:style-name="T80">преобразования</text:span> документ<text:span text:style-name="T80">а</text:span> для <text:span text:style-name="T80">печати</text:span> бланк<text:span text:style-name="T80">а</text:span> тестов<text:span text:style-name="T80">ы</text:span>х задан<text:span text:style-name="T80">ий</text:span>. П<text:span text:style-name="T80">о</text:span>дготовлен<text:span text:style-name="T80">ый</text:span> <text:span text:style-name="T80">к</text:span> <text:span text:style-name="T80">печати</text:span> бланк <text:span text:style-name="T80">является</text:span> фактич<text:span text:style-name="T80">ески</text:span> т<text:span text:style-name="T80">ем же</text:span> сам<text:span text:style-name="T80">ы</text:span>м р<text:span text:style-name="T80">а</text:span>бочим документом, в <text:span text:style-name="T80">котором</text:span> не пр<text:span text:style-name="T80">едназначенные</text:span> д<text:span text:style-name="T80">ля</text:span> <text:span text:style-name="T80">печати</text:span> <text:span text:style-name="T80">элементы</text:span> <text:span text:style-name="T80">скрываются</text:span>, <text:span text:style-name="T80">маскируются</text:span> <text:span text:style-name="T80">соответствующими</text:span> формами вв<text:span text:style-name="T80">ода</text:span> <text:span text:style-name="T80">ответов</text:span>.</text:p>
      <text:h text:style-name="P61" text:outline-level="1" text:is-list-header="true">Благодарности</text:h>
      <text:p text:style-name="P3"><text:span text:style-name="T16">Проект Exam Writer </text:span><text:span text:style-name="T19">создан</text:span><text:span text:style-name="T16"> Enrique Castro </text:span><text:span text:style-name="T19">из</text:span><text:span text:style-name="T16"> Dept. Bioquímica </text:span><text:span text:style-name="T19">в</text:span><text:span text:style-name="T16"> Biología Molecular, Fisiología, Genética e Inmunología, ULPGC, Las Palmas de Gran Canaria, España (</text:span><text:a xlink:type="simple" xlink:href="mailto:ecastro@dbbf.ulpgc.es">ecastro@dbbf.ulpgc.es</text:a><text:span text:style-name="T16">), </text:span><text:span text:style-name="T19">поддерживавшим его до версии</text:span><text:span text:style-name="T16"> 0.5 (17.12.2005), </text:span><text:span text:style-name="T19">которому</text:span><text:span text:style-name="T16"> </text:span><text:span text:style-name="T19">выражаю глубокую признательность</text:span><text:span text:style-name="T16">. </text:span><text:span text:style-name="T19">Поскольку</text:span><text:span text:style-name="T16"> в </text:span><text:span text:style-name="T19">нынешнем</text:span><text:span text:style-name="T16"> </text:span><text:span text:style-name="T19">состоянии</text:span><text:span text:style-name="T16"> шаблон </text:span><text:span text:style-name="T19">и</text:span><text:span text:style-name="T16"> наб</text:span><text:span text:style-name="T19">о</text:span><text:span text:style-name="T16">р макрос</text:span><text:span text:style-name="T19">о</text:span><text:span text:style-name="T16">в </text:span><text:span text:style-name="T19">претерпели лишь незначительную доработку</text:span><text:span text:style-name="T16">, я </text:span><text:span text:style-name="T19">сохраняю оригинальное название проекта</text:span><text:span text:style-name="T16">, </text:span><text:span text:style-name="T19">рассматривая его просто как новую версию</text:span><text:span text:style-name="T16">.</text:span></text:p>
      <text:p text:style-name="P3"><text:span text:style-name="T19">Оригинальная идея проекта и некоторые макросы</text:span><text:span text:style-name="T16"> за</text:span><text:span text:style-name="T19">имствованы</text:span><text:span text:style-name="T16"> </text:span><text:span text:style-name="T19">и</text:span><text:span text:style-name="T16">з шаблон</text:span><text:span text:style-name="T19">а</text:span><text:span text:style-name="T16"> для MS Word, р</text:span><text:span text:style-name="T19">азработанного</text:span><text:span text:style-name="T16"> Mikko Rusama (</text:span><text:a xlink:type="simple" xlink:href="mailto:mikko.rusama@iki.fi">mikko.rusama@iki.fi</text:a><text:span text:style-name="T16">).</text:span></text:p>
      <text:p text:style-name="P7"><text:span text:style-name="T16">Макрос</text:span><text:span text:style-name="T19">ы</text:span><text:span text:style-name="T16"> для </text:span><text:span text:style-name="T19">преобразования документа</text:span><text:span text:style-name="T16"> MS Word, </text:span><text:span text:style-name="T19">содержащего набор тестовых заданий</text:span><text:span text:style-name="T16">, в формат GIFT, </text:span><text:span text:style-name="T19">разработаны и поддерживаются</text:span><text:span text:style-name="T16"> Moodle (</text:span><text:a xlink:type="simple" xlink:href="http://www.moodle.org/">www.moodle.org</text:a><text:span text:style-name="T16">).</text:span></text:p>
      <text:p text:style-name="P7"><text:span text:style-name="T47">Отдельная благодарность сотрудникам Украинского института информационных технологий в образовании </text:span><text:span text:style-name="T118">(</text:span><text:a xlink:type="simple" xlink:href="http://uiite.kpi.ua/">http://uiite.kpi.ua</text:a><text:span text:style-name="T118">), </text:span><text:span text:style-name="T47">плотное</text:span><text:span text:style-name="T5"> общение с </text:span><text:span text:style-name="T47">которыми и вдохновило меня на разработку данного шаблона.</text:span></text:p>
      <text:h text:style-name="P61" text:outline-level="1">Установка</text:h>
      <text:p text:style-name="P1">Для р<text:span text:style-name="T81">а</text:span>бот<text:span text:style-name="T81">ы</text:span> необх<text:span text:style-name="T81">о</text:span>д<text:span text:style-name="T81">им</text:span>о <text:span text:style-name="T81">у</text:span>становит<text:span text:style-name="T81">ь</text:span> в OpenOffice б<text:span text:style-name="T81">и</text:span>бл<text:span text:style-name="T81">и</text:span>отеку макрос<text:span text:style-name="T124">о</text:span>в GIFT_Convert. Для <text:span text:style-name="T81">эт</text:span>ого входим <text:span text:style-name="T81">в</text:span> меню</text:p>
      <text:p text:style-name="P9"><text:span text:style-name="Strong_20_Emphasis"><text:span text:style-name="T16">Сервис — Макросы — Управление макросами — OpenOffice.org Basic</text:span></text:span><text:span text:style-name="Strong_20_Emphasis"><text:span text:style-name="T53">…</text:span></text:span></text:p>
      <text:p text:style-name="P16"><text:span text:style-name="T20">и</text:span><text:span text:style-name="T16"> в </text:span><text:span text:style-name="T20">открывшемся</text:span><text:span text:style-name="T16"> д</text:span><text:span text:style-name="T20">и</text:span><text:span text:style-name="T16">алоговом </text:span><text:span text:style-name="T20">окне</text:span><text:span text:style-name="T16"> на</text:span><text:span text:style-name="T20">жимаем</text:span><text:span text:style-name="T16"> кнопку </text:span><text:span text:style-name="Strong_20_Emphasis"><text:span text:style-name="T16">Управление</text:span></text:span><text:span text:style-name="Strong_20_Emphasis"><text:span text:style-name="T53">…</text:span></text:span><text:span text:style-name="T16"> В новом д</text:span><text:span text:style-name="T20">иалоге</text:span><text:span text:style-name="T16">, </text:span><text:span text:style-name="T20">который при этом откроется</text:span><text:span text:style-name="T16">, переходим на вкладку </text:span><text:span text:style-name="Strong_20_Emphasis"><text:span text:style-name="T16">Библиотеки</text:span></text:span><text:span text:style-name="T16"> </text:span><text:span text:style-name="T20">и</text:span><text:span text:style-name="T16"> на</text:span><text:span text:style-name="T20">жимаем</text:span><text:span text:style-name="T16"> кнопку </text:span><text:span text:style-name="Strong_20_Emphasis"><text:span text:style-name="T16">Добавить</text:span></text:span><text:span text:style-name="T16">. В меню вибор</text:span><text:span text:style-name="T20">а</text:span><text:span text:style-name="T16"> файл</text:span><text:span text:style-name="T20">а</text:span><text:span text:style-name="T16">, </text:span><text:span text:style-name="T20">которое при этом появляется</text:span><text:span text:style-name="T16">, </text:span><text:span text:style-name="T20">указываем</text:span><text:span text:style-name="T16"> на файл </text:span><text:span text:style-name="Emphasis"><text:span text:style-name="T16">Moodle_Quizz_Template_</text:span></text:span><text:span text:style-name="Emphasis"><text:span text:style-name="T20">r</text:span></text:span><text:span text:style-name="Emphasis"><text:span text:style-name="T16">u</text:span></text:span><text:span text:style-name="T16">, </text:span><text:span text:style-name="T20">который</text:span><text:span text:style-name="T16"> находится в одн</text:span><text:span text:style-name="T20">о</text:span><text:span text:style-name="T16">й пап</text:span><text:span text:style-name="T20">ке</text:span><text:span text:style-name="T16"> </text:span><text:span text:style-name="T20">с</text:span><text:span text:style-name="T16"> </text:span><text:span text:style-name="T20">эт</text:span><text:span text:style-name="T16">им документом. В новом </text:span><text:span text:style-name="T20">окне</text:span><text:span text:style-name="T16"> </text:span><text:span text:style-name="T20">снимаем</text:span><text:span text:style-name="T16"> пом</text:span><text:span text:style-name="T20">е</text:span><text:span text:style-name="T16">тку вид</text:span><text:span text:style-name="T20">еления</text:span><text:span text:style-name="T16"> проти</text:span><text:span text:style-name="T20">в</text:span><text:span text:style-name="T16"> б</text:span><text:span text:style-name="T20">и</text:span><text:span text:style-name="T16">бл</text:span><text:span text:style-name="T20">и</text:span><text:span text:style-name="T16">отеки </text:span><text:span text:style-name="Emphasis"><text:span text:style-name="T16">Standard</text:span></text:span><text:span text:style-name="T16">, </text:span><text:span text:style-name="T20">но</text:span><text:span text:style-name="T16"> </text:span><text:span text:style-name="T20">оставляем</text:span><text:span text:style-name="T16"> вид</text:span><text:span text:style-name="T20">еленной</text:span><text:span text:style-name="T16"> б</text:span><text:span text:style-name="T20">и</text:span><text:span text:style-name="T16">бл</text:span><text:span text:style-name="T20">и</text:span><text:span text:style-name="T16">отеку </text:span><text:span text:style-name="Emphasis"><text:span text:style-name="T16">GIFT_Export</text:span></text:span><text:span text:style-name="T16">; </text:span><text:span text:style-name="T20">нажимаем</text:span><text:span text:style-name="T16"> </text:span><text:span text:style-name="Strong_20_Emphasis"><text:span text:style-name="T16">OK</text:span></text:span><text:span text:style-name="T16">. Вс</text:span><text:span text:style-name="T51">ё</text:span><text:span text:style-name="T16">! </text:span><text:span text:style-name="T20">Закрываем вспомогательные окна.</text:span></text:p>
      <text:p text:style-name="P3"><text:span text:style-name="T16">Тепер</text:span><text:span text:style-name="T20">ь</text:span><text:span text:style-name="T16"> при </text:span><text:span text:style-name="T20">открытии</text:span><text:span text:style-name="T16"> шаблон</text:span><text:span text:style-name="T20">а</text:span><text:span text:style-name="T16"> </text:span><text:span text:style-name="Emphasis"><text:span text:style-name="T16">Moodle_Quizz_Template_</text:span></text:span><text:span text:style-name="Emphasis"><text:span text:style-name="T20">r</text:span></text:span><text:span text:style-name="Emphasis"><text:span text:style-name="T16">u</text:span></text:span><text:span text:style-name="T16">, </text:span><text:span text:style-name="T20">или любого документа</text:span><text:span text:style-name="T16">, </text:span><text:span text:style-name="T20">созданного из этого шаблона,</text:span><text:span text:style-name="T16"> буде</text:span><text:span text:style-name="T20">т</text:span><text:span text:style-name="T16"> доступн</text:span><text:span text:style-name="T20">а</text:span><text:span text:style-name="T16"> панель </text:span><text:span text:style-name="T20">и</text:span><text:span text:style-name="T16">нструмент</text:span><text:span text:style-name="T20">о</text:span><text:span text:style-name="T16">в Moodle, </text:span><text:span text:style-name="T20">соответствующие</text:span><text:span text:style-name="T16"> макрос</text:span><text:span text:style-name="T20">ы</text:span><text:span text:style-name="T16"> </text:span><text:span text:style-name="T20">и</text:span><text:span text:style-name="T16"> стил</text:span><text:span text:style-name="T20">и</text:span><text:span text:style-name="T16"> формат</text:span><text:span text:style-name="T20">иро</text:span><text:span text:style-name="T16">ван</text:span><text:span text:style-name="T20">и</text:span><text:span text:style-name="T16">я.</text:span></text:p>
      <text:p text:style-name="P58"><text:span text:style-name="T49">В</text:span><text:span text:style-name="T46"> параметрах </text:span><text:span text:style-name="T117">OpenOffice.org </text:span><text:span text:style-name="T4">должен </text:span><text:span text:style-name="T46">быть</text:span><text:span text:style-name="T4"> установлен уровень безопасности, разрешающий </text:span><text:span text:style-name="T46">выполнение</text:span><text:span text:style-name="T4"> макросов, (</text:span><text:span text:style-name="T6">по умолчанию устанавливается </text:span><text:span text:style-name="T4">уровень</text:span><text:span text:style-name="T46"> «</text:span><text:span text:style-name="T49">высок</text:span><text:span text:style-name="T46">ий», </text:span><text:span text:style-name="T7">под </text:span><text:span text:style-name="T50">которым</text:span><text:span text:style-name="T7"> </text:span><text:span text:style-name="T50">макросы из данного документа выполняться, скорее всего, не будут</text:span><text:span text:style-name="T46">). </text:span><text:span text:style-name="T50">Для настройки уровня безопасности входим в меню</text:span></text:p>
      <text:p text:style-name="P59"><text:span text:style-name="Strong_20_Emphasis"><text:span text:style-name="T46">Сервис — </text:span></text:span><text:span text:style-name="Strong_20_Emphasis"><text:span text:style-name="T6">Параметр</text:span></text:span><text:span text:style-name="Strong_20_Emphasis"><text:span text:style-name="T49">ы</text:span></text:span></text:p>
      <text:p text:style-name="P59"><text:span text:style-name="T50">На лево</text:span><text:span text:style-name="T46">й</text:span><text:span text:style-name="T50"> панели открывшегося окна в разделе</text:span><text:span text:style-name="Strong_20_Emphasis"><text:span text:style-name="T46"> OpenOffice.org</text:span></text:span><text:span text:style-name="T46"> </text:span><text:span text:style-name="T50">переходим в подпункт</text:span><text:span text:style-name="Strong_20_Emphasis"><text:span text:style-name="T46"> </text:span></text:span><text:span text:style-name="Strong_20_Emphasis"><text:span text:style-name="T54">Безопасность</text:span></text:span><text:span text:style-name="T9"> </text:span><text:span text:style-name="T55">и в правой части окна нажимаем кнопку </text:span><text:span text:style-name="Strong_20_Emphasis"><text:span text:style-name="T54">Безопасн</text:span></text:span><text:span text:style-name="Strong_20_Emphasis"><text:span text:style-name="T55">. макросов</text:span></text:span><text:span text:style-name="Strong_20_Emphasis"><text:span text:style-name="T54">.</text:span></text:span><text:span text:style-name="T55"> Выбираем уровень безопасности «Средний», что позволит выполнять макросы из загружаемого документа, но будет при загрузке документа требовать от пользователя подтверждающего разрешения.</text:span></text:p>
      <text:h text:style-name="P60" text:outline-level="1"><text:span text:style-name="T82">Общие</text:span> рекомендац<text:span text:style-name="T82">ии</text:span> по р<text:span text:style-name="T82">а</text:span>бот<text:span text:style-name="T82">е</text:span> <text:span text:style-name="T82">с</text:span> шаблоном</text:h>
      <text:p text:style-name="P3"><text:span text:style-name="T21">Прежде всего</text:span><text:span text:style-name="T16">, </text:span><text:span text:style-name="T21">открываем</text:span><text:span text:style-name="T16"> шаблон </text:span><text:span text:style-name="Emphasis"><text:span text:style-name="T16">Moodle_Quizz_Template_</text:span></text:span><text:span text:style-name="Emphasis"><text:span text:style-name="T21">r</text:span></text:span><text:span text:style-name="Emphasis"><text:span text:style-name="T16">u</text:span></text:span><text:span text:style-name="T16">. </text:span><text:span text:style-name="T21">Если требуется подтверждение, при открытии документа разрешаем включение макросов.</text:span><text:span text:style-name="T16"> </text:span><text:span text:style-name="T21">Поскольку</text:span><text:span text:style-name="T16"> </text:span><text:span text:style-name="T21">указанный</text:span><text:span text:style-name="T16"> файл </text:span><text:span text:style-name="T21">является</text:span><text:span text:style-name="T16"> шаблоном, то </text:span><text:span text:style-name="T21">открытый</text:span><text:span text:style-name="T16"> документ автоматич</text:span><text:span text:style-name="T21">ески</text:span><text:span text:style-name="T16"> с</text:span><text:span text:style-name="T21">оздается</text:span><text:span text:style-name="T16"> </text:span><text:span text:style-name="T21">как</text:span><text:span text:style-name="T16"> нов</text:span><text:span text:style-name="T21">ы</text:span><text:span text:style-name="T16">й (“</text:span><text:span text:style-name="Emphasis"><text:span text:style-name="T16">Без имени</text:span></text:span><text:span text:style-name="Emphasis"><text:span text:style-name="T83">…</text:span></text:span><text:span text:style-name="T16">”), а </text:span><text:span text:style-name="T21">при</text:span><text:span text:style-name="T16"> </text:span><text:span text:style-name="T21">попытке</text:span><text:span text:style-name="T16"> </text:span><text:span text:style-name="T21">его</text:span><text:span text:style-name="T16"> </text:span><text:span text:style-name="T21">сохранить</text:span><text:span text:style-name="T16"> автоматич</text:span><text:span text:style-name="T21">ески</text:span><text:span text:style-name="T16"> </text:span><text:span text:style-name="T21">отрабатывается</text:span><text:span text:style-name="T16"> команда “</text:span><text:span text:style-name="T21">Сохранить</text:span><text:span text:style-name="T16"> </text:span><text:span text:style-name="T21">как</text:span><text:span text:style-name="Emphasis"><text:span text:style-name="T16">…</text:span></text:span><text:span text:style-name="T16">” </text:span><text:span text:style-name="T21">Сохранив</text:span><text:span text:style-name="T16"> нов</text:span><text:span text:style-name="T21">ы</text:span><text:span text:style-name="T16">й документ п</text:span><text:span text:style-name="T21">о</text:span><text:span text:style-name="T16">д </text:span><text:span text:style-name="T21">желаемым именем</text:span><text:span text:style-name="T16"> в </text:span><text:span text:style-name="T21">желаемом месте</text:span><text:span text:style-name="T16"> (</text:span><text:span text:style-name="T21">как</text:span><text:span text:style-name="T16"> </text:span><text:span text:style-name="T21">первое</text:span><text:span text:style-name="T16">, так </text:span><text:span text:style-name="T21">и</text:span><text:span text:style-name="T16"> </text:span><text:span text:style-name="T21">второе</text:span><text:span text:style-name="T16"> мо</text:span><text:span text:style-name="T21">гут</text:span><text:span text:style-name="T16"> </text:span><text:span text:style-name="T21">выбираться</text:span><text:span text:style-name="T16"> </text:span><text:span text:style-name="T21">произвольно</text:span><text:span text:style-name="T16">), можн</text:span><text:span text:style-name="T21">о</text:span><text:span text:style-name="T16"> приступат</text:span><text:span text:style-name="T21">ь</text:span><text:span text:style-name="T16"> </text:span><text:span text:style-name="T21">к</text:span><text:span text:style-name="T16"> р</text:span><text:span text:style-name="T21">а</text:span><text:span text:style-name="T16">бот</text:span><text:span text:style-name="T21">е</text:span><text:span text:style-name="T16">.</text:span></text:p>
      <text:p text:style-name="P1"><draw:frame draw:style-name="fr1" draw:name="Врезка1" text:anchor-type="paragraph" svg:width="15.256cm" draw:z-index="11">
     <draw:text-box fo:min-height="11.776cm">
      <text:p text:style-name="Рис."><draw:frame draw:style-name="fr6" draw:name="Объект1" text:anchor-type="paragraph" svg:x="0.004cm" svg:y="0.002cm" svg:width="15.256cm" style:rel-width="100%" svg:height="11.776cm" style:rel-height="scale" draw:z-index="12"><draw:object xlink:href="./Object 1" xlink:type="simple" xlink:show="embed" xlink:actuate="onLoad"/><draw:image xlink:href="./ObjectReplacements/Object 1" xlink:type="simple" xlink:show="embed" xlink:actuate="onLoad"/>
        <svg:desc>OLE-объект</svg:desc>
       </draw:frame>Рис. <text:sequence text:ref-name="refРис.0" text:name="Рис." text:formula="ooow:Рис.+1" style:num-format="1">1</text:sequence></text:p>
     </draw:text-box>
    </draw:frame><text:span text:style-name="T84">Поскольку</text:span> <text:span text:style-name="T84">будущий</text:span> документ не <text:span text:style-name="T84">содержит</text:span> об<text:span text:style-name="T84">язательных</text:span> <text:span text:style-name="T84">э</text:span>лемент<text:span text:style-name="T84">о</text:span>в, перв<text:span text:style-name="T84">оначально</text:span> <text:span text:style-name="T84">он</text:span> <text:span text:style-name="T84">пуст</text:span>; основн<text:span text:style-name="T84">ое</text:span> <text:span text:style-name="T84">назначение</text:span> шаблон<text:span text:style-name="T84">а</text:span> — <text:span text:style-name="T84">предоставить</text:span> наб<text:span text:style-name="T84">о</text:span>р <text:span text:style-name="T84">специальных</text:span> стил<text:span text:style-name="T84">ей</text:span> <text:span text:style-name="T84">и</text:span> панель <text:span text:style-name="T84">и</text:span>нструмент<text:span text:style-name="T84">о</text:span>в Moodle. <text:span text:style-name="T84">Рассмотрим</text:span> <text:span text:style-name="T84">содержание</text:span> панел<text:span text:style-name="T84">и</text:span> <text:span text:style-name="T84">подробнее</text:span> (рис. <text:sequence-ref text:reference-format="value" text:ref-name="refРис.0">1</text:sequence-ref>). На <text:span text:style-name="T84">приведенном</text:span> рисунк<text:span text:style-name="T84">е</text:span> панель <text:span text:style-name="T84">расположена</text:span> <text:span text:style-name="T84">сле</text:span>ва, <text:span text:style-name="T84">но,</text:span> <text:span text:style-name="T84">как</text:span> <text:span text:style-name="T84">и</text:span> <text:span text:style-name="T84">любую другую панель,</text:span> <text:span text:style-name="T84">её</text:span> можн<text:span text:style-name="T84">о</text:span> <text:span text:style-name="T84">расположить</text:span> в <text:span text:style-name="T84">любом удобном положении</text:span>. Наб<text:span text:style-name="T84">о</text:span>р кнопок <text:span text:style-name="T84">состоит</text:span> <text:span text:style-name="T84">и</text:span>з тр<text:span text:style-name="T84">ё</text:span>х груп<text:span text:style-name="T84">п</text:span>. Кнопки пер<text:span text:style-name="T84">вой</text:span> груп<text:span text:style-name="T84">пы</text:span> пр<text:span text:style-name="T84">едназначены</text:span> для вв<text:span text:style-name="T84">ода</text:span> нового задан<text:span text:style-name="T84">ия</text:span> <text:span text:style-name="T84">определённого</text:span> тип<text:span text:style-name="T84">а</text:span>, <text:span text:style-name="T84">второй</text:span> — для вв<text:span text:style-name="T84">ода</text:span> до<text:span text:style-name="T84">полнительных</text:span> <text:span text:style-name="T84">элементов</text:span> <text:span text:style-name="T84">и</text:span> р<text:span text:style-name="T84">а</text:span>зм<text:span text:style-name="T84">е</text:span>тки задан<text:span text:style-name="T84">и</text:span>я, треть<text:span text:style-name="T84">ей</text:span> — для п<text:span text:style-name="T84">роверки</text:span> структур<text:span text:style-name="T84">ы</text:span> <text:span text:style-name="T84">заданий</text:span>, <text:span text:style-name="T84">э</text:span>кспорт<text:span text:style-name="T84">а</text:span> в формат GIFT <text:span text:style-name="T84">и</text:span> п<text:span text:style-name="T84">реобразования</text:span> документ<text:span text:style-name="T84">а</text:span> для <text:span text:style-name="T84">печати</text:span>. <text:span text:style-name="T84">О</text:span> <text:span text:style-name="T84">назначении</text:span> <text:span text:style-name="T84">каждой</text:span> <text:span text:style-name="T84">кнопки</text:span> можн<text:span text:style-name="T84">о</text:span> <text:span text:style-name="T84">составить представление из подсказок</text:span>, <text:span text:style-name="T84">всплывающих</text:span> при наведен<text:span text:style-name="T84">ии</text:span> на кнопк<text:span text:style-name="T84">у</text:span> курсор<text:span text:style-name="T84">а</text:span> м<text:span text:style-name="T84">ы</text:span>ш<text:span text:style-name="T84">и</text:span>. Б<text:span text:style-name="T84">олее</text:span> <text:span text:style-name="T84">подробно</text:span> <text:span text:style-name="T84">назначение каждой кнопки</text:span> <text:span text:style-name="T84">описывается</text:span> ниже.</text:p>
      <text:p text:style-name="P1"><text:span text:style-name="T85">Работая</text:span> <text:span text:style-name="T85">с</text:span> документом, сл<text:span text:style-name="T85">едует</text:span> <text:span text:style-name="T85">помнить</text:span>, <text:span text:style-name="T85">что</text:span> <text:span text:style-name="T85">он</text:span> фактич<text:span text:style-name="T85">ески</text:span> <text:span text:style-name="T85">является</text:span> <text:span text:style-name="T85">обычным</text:span> текстов<text:span text:style-name="T85">ы</text:span>м документом OO Writer <text:span text:style-name="T85">с</text:span> <text:span text:style-name="T85">использованием</text:span> набор<text:span text:style-name="T85">а</text:span> спец<text:span text:style-name="T85">и</text:span>альн<text:span text:style-name="T85">ы</text:span>х стил<text:span text:style-name="T85">ей</text:span>. <text:span text:style-name="T85">Поэтому</text:span> можн<text:span text:style-name="T85">о</text:span> достат<text:span text:style-name="T85">очно</text:span> <text:span text:style-name="T85">свободно</text:span> <text:span text:style-name="T85">выбирать</text:span> <text:span text:style-name="T85">его</text:span> формат<text:span text:style-name="T85">ирование</text:span>, <text:span text:style-name="T85">если</text:span> <text:span text:style-name="T85">придерживаться</text:span> <text:span text:style-name="T85">следующих</text:span> правил:</text:p>
      <text:list xml:id="list32398549" text:style-name="L2">
        <text:list-item>
          <text:p text:style-name="P53"><text:span text:style-name="T16">К</text:span><text:span text:style-name="T22">аждый</text:span><text:span text:style-name="T16"> </text:span><text:span text:style-name="T22">элемент</text:span><text:span text:style-name="T16"> </text:span><text:span text:style-name="T22">задания</text:span><text:span text:style-name="T16"> </text:span><text:span text:style-name="T22">должен</text:span><text:span text:style-name="T16"> </text:span><text:span text:style-name="T22">быть</text:span><text:span text:style-name="T16"> </text:span><text:span text:style-name="T22">размечен</text:span><text:span text:style-name="T16"> </text:span><text:span text:style-name="T22">сответствующим</text:span><text:span text:style-name="T16"> стилем. </text:span><text:span text:style-name="T22">При</text:span><text:span text:style-name="T16"> </text:span><text:span text:style-name="T22">необходимости</text:span><text:span text:style-name="T16"> можн</text:span><text:span text:style-name="T22">о</text:span><text:span text:style-name="T16"> </text:span><text:span text:style-name="T22">использовать средства визуального фрматирования</text:span><text:span text:style-name="T16">, </text:span><text:span text:style-name="T22">или</text:span><text:span text:style-name="T16"> </text:span><text:span text:style-name="T22">даже</text:span><text:span text:style-name="T16"> </text:span><text:span text:style-name="T22">изменять по своему вкусу</text:span><text:span text:style-name="T16"> оформлен</text:span><text:span text:style-name="T22">ие</text:span><text:span text:style-name="T16"> стил</text:span><text:span text:style-name="T22">я</text:span><text:span text:style-name="T16">. </text:span><text:span text:style-name="T22">Но</text:span><text:span text:style-name="T16"> не сл</text:span><text:span text:style-name="T22">е</text:span><text:span text:style-name="T16">д</text:span><text:span text:style-name="T22">ует</text:span><text:span text:style-name="T16"> </text:span><text:span text:style-name="T22">изменять</text:span><text:span text:style-name="T16"> </text:span><text:span text:style-name="Emphasis"><text:span text:style-name="T22">и</text:span></text:span><text:span text:style-name="Emphasis"><text:span text:style-name="T16">м</text:span></text:span><text:span text:style-name="Emphasis"><text:span text:style-name="T22">ё</text:span></text:span><text:span text:style-name="Emphasis"><text:span text:style-name="T16">н</text:span></text:span><text:span text:style-name="T16"> стил</text:span><text:span text:style-name="T22">ей</text:span><text:span text:style-name="T16">, </text:span><text:span text:style-name="T22">поскольку</text:span><text:span text:style-name="T16"> </text:span><text:span text:style-name="T22">именно</text:span><text:span text:style-name="T16"> </text:span><text:span text:style-name="T22">по ним</text:span><text:span text:style-name="T16"> </text:span><text:span text:style-name="T22">соответствующие</text:span><text:span text:style-name="T16"> </text:span><text:span text:style-name="T22">элементы</text:span><text:span text:style-name="T16"> р</text:span><text:span text:style-name="T22">аспознаются</text:span><text:span text:style-name="T16"> макросом </text:span><text:span text:style-name="T22">экспорта</text:span><text:span text:style-name="T16"> в GIFT.</text:span><text:span text:style-name="T16"><text:note text:id="ftn1" text:note-class="footnote"><text:note-citation>1</text:note-citation><text:note-body>
         <text:p text:style-name="P8"><text:span text:style-name="T56">Если уж</text:span> <text:span text:style-name="T56">возникает насущная</text:span> потреб<text:span text:style-name="T56">ность</text:span> <text:span text:style-name="T15">з</text:span><text:span text:style-name="T56">а</text:span><text:span text:style-name="T15">м</text:span><text:span text:style-name="T56">е</text:span><text:span text:style-name="T15">нит</text:span><text:span text:style-name="T56">ь</text:span> такж<text:span text:style-name="T56">е</text:span> <text:span text:style-name="T126">и</text:span>мя стил<text:span text:style-name="T56">я</text:span>, то <text:span text:style-name="T56">необходимо</text:span> внести <text:span text:style-name="T56">соответствующие изменения</text:span> <text:span text:style-name="T56">в</text:span> модул<text:span text:style-name="T56">ь</text:span> Formatting <text:span text:style-name="T56">и</text:span>з <text:span text:style-name="T15">б</text:span><text:span text:style-name="T56">и</text:span><text:span text:style-name="T15">бл</text:span><text:span text:style-name="T56">и</text:span><text:span text:style-name="T15">отеки</text:span> <text:span text:style-name="T15">макрос</text:span><text:span text:style-name="T56">о</text:span><text:span text:style-name="T15">в</text:span> GIGT_Convert.</text:p></text:note-body></text:note></text:span></text:p>
        </text:list-item>
        <text:list-item>
          <text:p text:style-name="P54">М<text:span text:style-name="T86">е</text:span>ж<text:span text:style-name="T86">ду</text:span> о<text:span text:style-name="T86">тдельными</text:span> задан<text:span text:style-name="T86">и</text:span>ями сл<text:span text:style-name="T86">е</text:span>д<text:span text:style-name="T86">ует</text:span> вставлят<text:span text:style-name="T86">ь</text:span> неформат<text:span text:style-name="T86">иро</text:span>ван<text:span text:style-name="T86">ную</text:span> <text:span text:style-name="T86">строку (пустой абзац)</text:span>. <text:span text:style-name="T86">При</text:span> <text:span text:style-name="T86">необходимости</text:span> просто встав<text:span text:style-name="T86">ь</text:span>те <text:span text:style-name="T86">пустую строку</text:span> <text:span text:style-name="T86">и</text:span> <text:span text:style-name="T86">верните</text:span> <text:span text:style-name="T86">её</text:span> <text:span text:style-name="T86">форматирование к</text:span> стилю “Базов<text:span text:style-name="T86">ы</text:span>й”, <text:span text:style-name="T86">выбрав</text:span> опц<text:span text:style-name="T86">и</text:span>ю “Отменить форматирование” <text:span text:style-name="T86">из</text:span> списк<text:span text:style-name="T86">а</text:span> стил<text:span text:style-name="T86">ей</text:span> на панел<text:span text:style-name="T86">и</text:span> <text:span text:style-name="T86">и</text:span>нструмент<text:span text:style-name="T86">о</text:span>в формат<text:span text:style-name="T86">иро</text:span>ван<text:span text:style-name="T86">и</text:span>я (<text:span text:style-name="T86">обычно располагается слева сверху над окном ввода текста</text:span>).<text:note text:id="ftn2" text:note-class="footnote"><text:note-citation>2</text:note-citation><text:note-body>
        <text:p text:style-name="P8">Автор <text:span text:style-name="T56">осознаёт</text:span> <text:span text:style-name="T56">определённое</text:span> не<text:span text:style-name="T56">удобство</text:span> такого способ<text:span text:style-name="T56">а</text:span> <text:span text:style-name="T15">р</text:span><text:span text:style-name="T56">а</text:span><text:span text:style-name="T15">бот</text:span><text:span text:style-name="T56">ы</text:span> <text:span text:style-name="T56">и</text:span> буде<text:span text:style-name="T56">т</text:span> <text:span text:style-name="T56">стараться</text:span> в <text:span text:style-name="T56">дальнейшем</text:span> найти б<text:span text:style-name="T56">олее</text:span> <text:span text:style-name="T56">э</text:span>легантн<text:span text:style-name="T56">ое</text:span> <text:span text:style-name="T15">р</text:span><text:span text:style-name="T56">е</text:span><text:span text:style-name="T15">шен</text:span><text:span text:style-name="T56">и</text:span><text:span text:style-name="T15">н</text:span><text:span text:style-name="T56">е</text:span>.</text:p></text:note-body></text:note></text:p>
        </text:list-item>
        <text:list-item>
          <text:p text:style-name="P53"><text:span text:style-name="T16">Не сл</text:span><text:span text:style-name="T23">е</text:span><text:span text:style-name="T16">д</text:span><text:span text:style-name="T23">ует</text:span><text:span text:style-name="T16"> вставлят</text:span><text:span text:style-name="T23">ь</text:span><text:span text:style-name="T16"> неформатован</text:span><text:span text:style-name="T23">ный</text:span><text:span text:style-name="T16"> текст м</text:span><text:span text:style-name="T23">е</text:span><text:span text:style-name="T16">ж</text:span><text:span text:style-name="T23">ду элементами одного</text:span><text:span text:style-name="T16"> за</text:span><text:span text:style-name="T23">дания</text:span><text:span text:style-name="T16"> </text:span><text:span text:style-name="T23">и</text:span><text:span text:style-name="T16">, т</text:span><text:span text:style-name="T23">е</text:span><text:span text:style-name="T16">м б</text:span><text:span text:style-name="T23">олее</text:span><text:span text:style-name="T16">, </text:span><text:span text:style-name="T23">внутри текста вопроса или ответа</text:span><text:span text:style-name="T16">. </text:span><text:span text:style-name="T23">При</text:span><text:span text:style-name="T16"> </text:span><text:span text:style-name="T23">необходимости</text:span><text:span text:style-name="T16"> м</text:span><text:span text:style-name="T23">е</text:span><text:span text:style-name="T16">ж</text:span><text:span text:style-name="T23">ду</text:span><text:span text:style-name="T16"> задан</text:span><text:span text:style-name="T23">и</text:span><text:span text:style-name="T16">ями можн</text:span><text:span text:style-name="T23">о</text:span><text:span text:style-name="T16"> вставлят</text:span><text:span text:style-name="T23">ь</text:span><text:span text:style-name="T16"> </text:span><text:span text:style-name="Emphasis"><text:span text:style-name="T16">ком</text:span></text:span><text:span text:style-name="Emphasis"><text:span text:style-name="T23">м</text:span></text:span><text:span text:style-name="Emphasis"><text:span text:style-name="T16">ентар</text:span></text:span><text:span text:style-name="Emphasis"><text:span text:style-name="T23">ии</text:span></text:span><text:span text:style-name="T16"> (</text:span><text:span text:style-name="T23">см</text:span><text:span text:style-name="T16">.</text:span><text:span text:style-name="T51"> </text:span><text:span text:style-name="T16"><text:bookmark-ref text:reference-format="direction" text:ref-name="__RefHeading__30274294">ниже</text:bookmark-ref></text:span><text:span text:style-name="T51">).</text:span></text:p>
        </text:list-item>
      </text:list>
      <text:p text:style-name="P3"><text:span text:style-name="T24">Учитывая</text:span><text:span text:style-name="T16"> важ</text:span><text:span text:style-name="T24">но</text:span><text:span text:style-name="T16">сть </text:span><text:span text:style-name="T24">пустых</text:span><text:span text:style-name="T16"> неформат</text:span><text:span text:style-name="T24">ированных</text:span><text:span text:style-name="T16"> </text:span><text:span text:style-name="T24">строк</text:span><text:span text:style-name="T16">, </text:span><text:span text:style-name="T24">работать</text:span><text:span text:style-name="T16"> </text:span><text:span text:style-name="T24">лучше</text:span><text:span text:style-name="T16"> в режим</text:span><text:span text:style-name="T24">е</text:span><text:span text:style-name="T16"> </text:span><text:span text:style-name="T24">отображения</text:span><text:span text:style-name="T16"> не</text:span><text:span text:style-name="T24">печатных</text:span><text:span text:style-name="T16"> символ</text:span><text:span text:style-name="T24">о</text:span><text:span text:style-name="T16">в (кнопка </text:span><text:span text:style-name="Strong_20_Emphasis"><text:span text:style-name="T16">¶</text:span></text:span><text:span text:style-name="T16"> на стандартн</text:span><text:span text:style-name="T24">о</text:span><text:span text:style-name="T16">й панел</text:span><text:span text:style-name="T52">и</text:span><text:span text:style-name="T16"> </text:span><text:span text:style-name="T24">и</text:span><text:span text:style-name="T16">нструмент</text:span><text:span text:style-name="T24">о</text:span><text:span text:style-name="T16">в). </text:span><text:span text:style-name="T24">Поскольку</text:span><text:span text:style-name="T16"> р</text:span><text:span text:style-name="T24">а</text:span><text:span text:style-name="T16">боче</text:span><text:span text:style-name="T24">е</text:span><text:span text:style-name="T16"> формат</text:span><text:span text:style-name="T24">иро</text:span><text:span text:style-name="T16">ван</text:span><text:span text:style-name="T24">ие</text:span><text:span text:style-name="T16"> документ</text:span><text:span text:style-name="T24">а</text:span><text:span text:style-name="T16"> не пр</text:span><text:span text:style-name="T24">едназначается</text:span><text:span text:style-name="T16"> для </text:span><text:span text:style-name="T24">печати</text:span><text:span text:style-name="T16">, п</text:span><text:span text:style-name="T24">росматривать его</text:span><text:span text:style-name="T16"> </text:span><text:span text:style-name="T24">лучше</text:span><text:span text:style-name="T16"> в режим</text:span><text:span text:style-name="T24">е</text:span><text:span text:style-name="T16"> “веб-стр</text:span><text:span text:style-name="T24">аницы</text:span><text:span text:style-name="T16">” (без </text:span><text:span text:style-name="T24">деления на страницы печати</text:span><text:span text:style-name="T16">) — зада</text:span><text:span text:style-name="T24">ё</text:span><text:span text:style-name="T16">тся в меню “Вид”.</text:span></text:p>
      <text:h text:style-name="P60" text:outline-level="1">Вв<text:span text:style-name="T87">од</text:span> <text:span text:style-name="T87">вопросов</text:span> р<text:span text:style-name="T87">азличных</text:span> тип<text:span text:style-name="T87">о</text:span>в</text:h>
      <text:p text:style-name="P1">Дал<text:span text:style-name="T87">ее</text:span> <text:span text:style-name="T87">рассмотрим</text:span> б<text:span text:style-name="T87">о</text:span>л<text:span text:style-name="T87">ее</text:span> <text:span text:style-name="T87">подробно</text:span> р<text:span text:style-name="T87">а</text:span>боту <text:span text:style-name="T87">с</text:span> к<text:span text:style-name="T87">а</text:span>ж<text:span text:style-name="T87">ды</text:span>м типом <text:span text:style-name="T87">вопросов</text:span>.</text:p>
      <text:h text:style-name="P62" text:outline-level="2">Вопрос с многовариантным ответом</text:h>
      <text:p text:style-name="Standard"><text:span text:style-name="T25">Установив</text:span><text:span text:style-name="T16"> курсор </text:span><text:span text:style-name="T25">в</text:span><text:span text:style-name="T16"> </text:span><text:span text:style-name="T25">пустой</text:span><text:span text:style-name="T16"> неформат</text:span><text:span text:style-name="T25">ированный</text:span><text:span text:style-name="T16"> </text:span><text:span text:style-name="T25">абзац</text:span><text:span text:style-name="T16"> в документ</text:span><text:span text:style-name="T25">е</text:span><text:span text:style-name="T16">, на</text:span><text:span text:style-name="T25">жимаем</text:span><text:span text:style-name="T16"> кнопку </text:span><text:span text:style-name="Strong_20_Emphasis"><text:span text:style-name="T10">Многовариантный вопрос</text:span></text:span><text:span text:style-name="T16"> <text:s/>на панел</text:span><text:span text:style-name="T25">и</text:span><text:span text:style-name="T16"> </text:span><text:span text:style-name="T25">и</text:span><text:span text:style-name="T16">нструмент</text:span><text:span text:style-name="T25">о</text:span><text:span text:style-name="T16">в Moodle. Принцип</text:span><text:span text:style-name="T25">иально</text:span><text:span text:style-name="T16"> важ</text:span><text:span text:style-name="T25">н</text:span><text:span text:style-name="T16">о, </text:span><text:span text:style-name="T25">чт</text:span><text:span text:style-name="T16">об</text:span><text:span text:style-name="T25">ы</text:span><text:span text:style-name="T16"> </text:span><text:span text:style-name="T25">абзац</text:span><text:span text:style-name="T16"> б</text:span><text:span text:style-name="T25">ыл</text:span><text:span text:style-name="T16"> неформат</text:span><text:span text:style-name="T25">ированным</text:span><text:span text:style-name="T16"> (стиль абзац</text:span><text:span text:style-name="T25">а</text:span><text:span text:style-name="T16"> “Базовый”), в </text:span><text:span text:style-name="T25">противном случае</text:span><text:span text:style-name="T16"> буде</text:span><text:span text:style-name="T25">т</text:span><text:span text:style-name="T16"> заф</text:span><text:span text:style-name="T25">иксирована</text:span><text:span text:style-name="T16"> </text:span><text:span text:style-name="T25">ошибка</text:span><text:span text:style-name="T16">. </text:span><text:span text:style-name="T25">Если всё в порядке</text:span><text:span text:style-name="T16">, </text:span><text:span text:style-name="T25">появится</text:span><text:span text:style-name="T16"> шаблон, на м</text:span><text:span text:style-name="T25">есте</text:span><text:span text:style-name="T16"> </text:span><text:span text:style-name="T25">которого</text:span><text:span text:style-name="T16"> впис</text:span><text:span text:style-name="T25">ываем</text:span><text:span text:style-name="T16"> текст </text:span><text:span text:style-name="T25">вопроса</text:span><text:span text:style-name="T16">. На</text:span><text:span text:style-name="T25">жимаем</text:span><text:span text:style-name="T16"> </text:span><text:span text:style-name="Strong_20_Emphasis"><text:span text:style-name="T16">Enter</text:span></text:span><text:span text:style-name="T16">, стилем нового абзац</text:span><text:span text:style-name="T25">а</text:span><text:span text:style-name="T16"> автоматич</text:span><text:span text:style-name="T25">ески</text:span><text:span text:style-name="T16"> </text:span><text:span text:style-name="T25">у</text:span><text:span text:style-name="T16">стан</text:span><text:span text:style-name="T25">а</text:span><text:span text:style-name="T16">вл</text:span><text:span text:style-name="T25">ивается</text:span><text:span text:style-name="T16"> “Неправильн</text:span><text:span text:style-name="T25">ы</text:span><text:span text:style-name="T16">й ответ”. Впис</text:span><text:span text:style-name="T25">ывае</text:span><text:span text:style-name="T16">м текст вар</text:span><text:span text:style-name="T25">и</text:span><text:span text:style-name="T16">ант</text:span><text:span text:style-name="T25">а</text:span><text:span text:style-name="T16"> </text:span><text:span text:style-name="T25">ответа</text:span><text:span text:style-name="T16">. </text:span><text:span text:style-name="T25">Если данный вариант ответа является верным,</text:span><text:span text:style-name="T16"> </text:span><text:span text:style-name="T25">меняем его тип</text:span><text:span text:style-name="T16">, на</text:span><text:span text:style-name="T25">ав</text:span><text:span text:style-name="T16"> кнопку </text:span><text:span text:style-name="Strong_20_Emphasis"><text:span text:style-name="T16">Верный/неверный ответ</text:span></text:span><text:span text:style-name="T16"> </text:span><text:span text:style-name="T25">и</text:span><text:span text:style-name="T16">з набор</text:span><text:span text:style-name="T25">а</text:span><text:span text:style-name="T16"> кнопок до</text:span><text:span text:style-name="T25">полнительного</text:span><text:span text:style-name="T16"> формат</text:span><text:span text:style-name="T25">ирования</text:span><text:span text:style-name="T16">. </text:span><text:span text:style-name="T25">Это</text:span><text:span text:style-name="T16"> можн</text:span><text:span text:style-name="T25">о</text:span><text:span text:style-name="T16"> </text:span><text:span text:style-name="T25">сделать</text:span><text:span text:style-name="T16"> </text:span><text:span text:style-name="T25">с</text:span><text:span text:style-name="T16">разу </text:span><text:span text:style-name="T25">или позднее</text:span><text:span text:style-name="T16">, </text:span><text:span text:style-name="T25">установив</text:span><text:span text:style-name="T16"> курсор </text:span><text:span text:style-name="T25">в любую</text:span><text:span text:style-name="T16"> позиц</text:span><text:span text:style-name="T25">и</text:span><text:span text:style-name="T16">ю </text:span><text:span text:style-name="T26">сответствующей строки</text:span><text:span text:style-name="T16">. В результат</text:span><text:span text:style-name="T26">е</text:span><text:span text:style-name="T16"> </text:span><text:span text:style-name="T26">получим</text:span><text:span text:style-name="T16"> </text:span><text:span text:style-name="T26">нечто вроде</text:span><text:span text:style-name="T16"> такого:</text:span></text:p>
      <text:p text:style-name="P4"><draw:frame draw:style-name="fr2" draw:name="Врезка2" text:anchor-type="as-char" svg:width="12cm" draw:z-index="0">
     <draw:text-box fo:min-height="2.72cm">
      <text:p text:style-name="P51">1. Текст <text:span text:style-name="T57">вопроса</text:span></text:p>
      <text:list xml:id="list32393606" text:style-name="uncorrect">
       <text:list-item>
        <text:p text:style-name="P37"><text:span text:style-name="T15">Вар</text:span><text:span text:style-name="T57">и</text:span><text:span text:style-name="T15">ант</text:span> 1</text:p>
       </text:list-item>
      </text:list>
      <text:list xml:id="list32414204" text:style-name="correct">
       <text:list-item>
        <text:p text:style-name="P33"><text:span text:style-name="T15">Вар</text:span><text:span text:style-name="T57">и</text:span><text:span text:style-name="T15">ант</text:span> 2</text:p>
       </text:list-item>
      </text:list>
      <text:list xml:id="list33174645" text:continue-list="list32393606" text:style-name="uncorrect">
       <text:list-item>
        <text:p text:style-name="P37"><text:span text:style-name="T15">Вар</text:span><text:span text:style-name="T57">и</text:span><text:span text:style-name="T15">ант</text:span> 3</text:p>
       </text:list-item>
      </text:list>
      <text:list xml:id="list33180507" text:continue-list="list32414204" text:style-name="correct">
       <text:list-item>
        <text:p text:style-name="P33"><text:span text:style-name="T15">Вар</text:span><text:span text:style-name="T57">и</text:span><text:span text:style-name="T15">ант</text:span> 4</text:p>
       </text:list-item>
      </text:list>
      <text:list xml:id="list33174741" text:continue-list="list33174645" text:style-name="uncorrect">
       <text:list-item>
        <text:p text:style-name="P37"><text:span text:style-name="T15">Вар</text:span><text:span text:style-name="T57">и</text:span><text:span text:style-name="T15">ант</text:span> 5</text:p>
       </text:list-item>
      </text:list>
     </draw:text-box>
    </draw:frame></text:p>
      <text:p text:style-name="P3"><text:span text:style-name="T16">Тепер</text:span><text:span text:style-name="T26">ь</text:span><text:span text:style-name="T16"> </text:span><text:span text:style-name="T26">нужно</text:span><text:span text:style-name="T16"> </text:span><text:span text:style-name="T26">назначить</text:span><text:span text:style-name="T16"> вар</text:span><text:span text:style-name="T26">и</text:span><text:span text:style-name="T16">антам </text:span><text:span text:style-name="T26">ответов</text:span><text:span text:style-name="T16"> </text:span><text:span text:style-name="T26">весовые</text:span><text:span text:style-name="T16"> </text:span><text:span text:style-name="T26">коэффициенты</text:span><text:span text:style-name="T16">. </text:span><text:span text:style-name="T26">Установив</text:span><text:span text:style-name="T16"> курсор на </text:span><text:span text:style-name="T26">произвольную позицию</text:span><text:span text:style-name="T16"> </text:span><text:span text:style-name="T26">в любом варианте ответа</text:span><text:span text:style-name="T16">, </text:span><text:span text:style-name="T26">нажимаем кнопку</text:span><text:span text:style-name="T16"> </text:span><text:span text:style-name="Strong_20_Emphasis"><text:span text:style-name="T16">Вставить весовые к-ты</text:span></text:span><text:span text:style-name="T16">. </text:span><text:span text:style-name="T26">Внешний вид задания станет таким</text:span><text:span text:style-name="T16">:</text:span></text:p>
      <text:p text:style-name="P4"><draw:frame draw:style-name="fr3" draw:name="Врезка3" text:anchor-type="as-char" svg:width="12cm" draw:z-index="1">
     <draw:text-box fo:min-height="3.23cm">
      <text:p text:style-name="P51">1. Текст <text:span text:style-name="T57">вопроса</text:span></text:p>
      <text:list xml:id="list33185561" text:continue-numbering="true" text:style-name="uncorrect">
       <text:list-item>
        <text:p text:style-name="Неправильный_20_ответ"><text:span text:style-name="Weights"><text:span text:style-name="T1">-33.33%</text:span></text:span><text:span text:style-name="T15">Вар</text:span><text:span text:style-name="T57">и</text:span><text:span text:style-name="T15">ант</text:span><text:span text:style-name="T1"> 1</text:span></text:p>
       </text:list-item>
      </text:list>
      <text:list xml:id="list33167535" text:continue-list="list33180507" text:style-name="correct">
       <text:list-item>
        <text:p text:style-name="Правильный_20_ответ"><text:span text:style-name="Weights"><text:span text:style-name="T15">50%</text:span></text:span><text:span text:style-name="T15">Вар</text:span><text:span text:style-name="T57">и</text:span><text:span text:style-name="T15">ант</text:span><text:span text:style-name="T1"> 2</text:span></text:p>
       </text:list-item>
      </text:list>
      <text:list xml:id="list33176959" text:continue-list="list33185561" text:style-name="uncorrect">
       <text:list-item>
        <text:p text:style-name="Неправильный_20_ответ"><text:span text:style-name="Weights"><text:span text:style-name="T15">-33.33%</text:span></text:span><text:span text:style-name="T15">Вар</text:span><text:span text:style-name="T57">и</text:span><text:span text:style-name="T15">ант</text:span><text:span text:style-name="T1"> 3</text:span></text:p>
       </text:list-item>
      </text:list>
      <text:list xml:id="list33172038" text:continue-list="list33167535" text:style-name="correct">
       <text:list-item>
        <text:p text:style-name="Правильный_20_ответ"><text:span text:style-name="Weights"><text:span text:style-name="T15">50%</text:span></text:span><text:span text:style-name="T15">Вар</text:span><text:span text:style-name="T57">и</text:span><text:span text:style-name="T15">ант</text:span><text:span text:style-name="T1"> 4</text:span></text:p>
       </text:list-item>
      </text:list>
      <text:list xml:id="list33170047" text:continue-list="list33176959" text:style-name="uncorrect">
       <text:list-item>
        <text:p text:style-name="Неправильный_20_ответ"><text:span text:style-name="Weights"><text:span text:style-name="T15">-33.33%</text:span></text:span><text:span text:style-name="T15">Вар</text:span><text:span text:style-name="T57">и</text:span><text:span text:style-name="T15">ант</text:span><text:span text:style-name="T1"> 5</text:span></text:p>
       </text:list-item>
      </text:list>
     </draw:text-box>
    </draw:frame></text:p>
      <text:p text:style-name="P3"><text:span text:style-name="T26">В случае необходимости</text:span><text:span text:style-name="T16"> можн</text:span><text:span text:style-name="T26">о</text:span><text:span text:style-name="T16"> </text:span><text:span text:style-name="T26">и</text:span><text:span text:style-name="T16">зм</text:span><text:span text:style-name="T26">е</text:span><text:span text:style-name="T16">нит</text:span><text:span text:style-name="T26">ь</text:span><text:span text:style-name="T16"> </text:span><text:span text:style-name="T26">назначенные</text:span><text:span text:style-name="T16"> автоматич</text:span><text:span text:style-name="T26">ески</text:span><text:span text:style-name="T16"> значен</text:span><text:span text:style-name="T26">ия</text:span><text:span text:style-name="T16"> ко</text:span><text:span text:style-name="T26">э</text:span><text:span text:style-name="T16">ф</text:span><text:span text:style-name="T26">фициентов</text:span><text:span text:style-name="T16"> просто </text:span><text:span text:style-name="T26">как</text:span><text:span text:style-name="T16"> текст, </text:span><text:span text:style-name="T26">или</text:span><text:span text:style-name="T16"> </text:span><text:span text:style-name="T26">полностью</text:span><text:span text:style-name="T16"> </text:span><text:span text:style-name="T26">убрать</text:span><text:span text:style-name="T16"> весь наб</text:span><text:span text:style-name="T26">о</text:span><text:span text:style-name="T16">р ко</text:span><text:span text:style-name="T26">эффициентов</text:span><text:span text:style-name="T16"> </text:span><text:span text:style-name="T26">с помощью кнопки</text:span><text:span text:style-name="T16"> кнопки </text:span><text:span text:style-name="Strong_20_Emphasis"><text:span text:style-name="T16">Убрать весовые к-ты</text:span></text:span><text:span text:style-name="T16">. </text:span></text:p>
      <text:p text:style-name="P3"><text:span text:style-name="T26">Можно добавить</text:span><text:span text:style-name="T16"> </text:span><text:span text:style-name="T26">имя</text:span><text:span text:style-name="T16"> </text:span><text:span text:style-name="T26">вопроса</text:span><text:span text:style-name="T16"> (необ</text:span><text:span text:style-name="T26">язательно</text:span><text:span text:style-name="T16">), </text:span><text:span text:style-name="T26">установив</text:span><text:span text:style-name="T16"> курсор на тект </text:span><text:span text:style-name="T26">вопроса</text:span><text:span text:style-name="T16"> </text:span><text:span text:style-name="T26">и</text:span><text:span text:style-name="T16"> </text:span><text:span text:style-name="T26">нажав</text:span><text:span text:style-name="T16"> кнопку </text:span><text:span text:style-name="Strong_20_Emphasis"><text:span text:style-name="T16">Имя вопроса</text:span></text:span><text:span text:style-name="T16">. </text:span><text:span text:style-name="T26">Имя</text:span><text:span text:style-name="T16"> буде</text:span><text:span text:style-name="T26">т</text:span><text:span text:style-name="T16"> вставлен</text:span><text:span text:style-name="T26">о</text:span><text:span text:style-name="T16"> перед </text:span><text:span text:style-name="T26">строкой вопроса</text:span><text:span text:style-name="T16">, п</text:span><text:span text:style-name="T26">осле</text:span><text:span text:style-name="T16"> ч</text:span><text:span text:style-name="T26">е</text:span><text:span text:style-name="T16">го можн</text:span><text:span text:style-name="T26">о</text:span><text:span text:style-name="T16"> ввести </text:span><text:span text:style-name="T26">собственно</text:span><text:span text:style-name="T16"> </text:span><text:span text:style-name="T26">е</text:span><text:span text:style-name="T16">го текст:</text:span></text:p>
      <text:p text:style-name="P4"><draw:frame draw:style-name="fr4" draw:name="Врезка4" text:anchor-type="as-char" svg:width="12cm" draw:z-index="2">
     <draw:text-box fo:min-height="0.499cm">
      <text:p text:style-name="P10"><text:span text:style-name="T57">И</text:span>мя <text:span text:style-name="T57">вопроса</text:span> </text:p>
      <text:p text:style-name="P51">1. Текст <text:span text:style-name="T57">вопроса</text:span></text:p>
      <text:list xml:id="list33181087" text:continue-numbering="true" text:style-name="uncorrect">
       <text:list-item>
        <text:p text:style-name="Неправильный_20_ответ"><text:span text:style-name="Weights"><text:span text:style-name="T15">-33.33%</text:span></text:span><text:span text:style-name="T15">Вар</text:span><text:span text:style-name="T57">и</text:span><text:span text:style-name="T15">ант</text:span><text:span text:style-name="T1"> 1</text:span></text:p>
       </text:list-item>
      </text:list>
      <text:list xml:id="list33186461" text:continue-list="list33172038" text:style-name="correct">
       <text:list-item>
        <text:p text:style-name="Правильный_20_ответ"><text:span text:style-name="Weights"><text:span text:style-name="T15">50%</text:span></text:span><text:span text:style-name="T15">Вар</text:span><text:span text:style-name="T57">и</text:span><text:span text:style-name="T15">ант</text:span><text:span text:style-name="T1"> 2</text:span></text:p>
       </text:list-item>
      </text:list>
      <text:list xml:id="list33172369" text:continue-list="list33181087" text:style-name="uncorrect">
       <text:list-item>
        <text:p text:style-name="Неправильный_20_ответ"><text:span text:style-name="Weights"><text:span text:style-name="T15">-33.33%</text:span></text:span><text:span text:style-name="T15">Вар</text:span><text:span text:style-name="T57">и</text:span><text:span text:style-name="T15">ант</text:span><text:span text:style-name="T1"> 3</text:span></text:p>
       </text:list-item>
      </text:list>
      <text:list xml:id="list33167388" text:continue-list="list33186461" text:style-name="correct">
       <text:list-item>
        <text:p text:style-name="Правильный_20_ответ"><text:span text:style-name="Weights"><text:span text:style-name="T1">50%</text:span></text:span><text:span text:style-name="T15">Вар</text:span><text:span text:style-name="T57">и</text:span><text:span text:style-name="T15">ант</text:span><text:span text:style-name="T1"> 4</text:span></text:p>
       </text:list-item>
      </text:list>
      <text:list xml:id="list33169081" text:continue-list="list33172369" text:style-name="uncorrect">
       <text:list-item>
        <text:p text:style-name="Неправильный_20_ответ"><text:span text:style-name="Weights"><text:span text:style-name="T15">-33.33%</text:span></text:span><text:span text:style-name="T15">Вар</text:span><text:span text:style-name="T57">и</text:span><text:span text:style-name="T15">ант</text:span><text:span text:style-name="T1"> 5</text:span></text:p>
       </text:list-item>
      </text:list>
     </draw:text-box>
    </draw:frame></text:p>
      <text:p text:style-name="P3"><text:span text:style-name="T16">На</text:span><text:span text:style-name="T27">конец</text:span><text:span text:style-name="T16">, </text:span><text:span text:style-name="T27">к</text:span><text:span text:style-name="T16"> </text:span><text:span text:style-name="T27">каждому</text:span><text:span text:style-name="T16"> вар</text:span><text:span text:style-name="T27">и</text:span><text:span text:style-name="T16">анту </text:span><text:span text:style-name="T27">ответа</text:span><text:span text:style-name="T16"> можн</text:span><text:span text:style-name="T27">о</text:span><text:span text:style-name="T16"> до</text:span><text:span text:style-name="T27">бавить</text:span><text:span text:style-name="T16"> т</text:span><text:span text:style-name="T27">е</text:span><text:span text:style-name="T16">кст “</text:span><text:span text:style-name="T27">обратной связи</text:span><text:span text:style-name="T16">”, то </text:span><text:span text:style-name="T27">есть</text:span><text:span text:style-name="T16"> текст, </text:span><text:span text:style-name="T27">который</text:span><text:span text:style-name="T16"> </text:span><text:span text:style-name="T27">тестируемый</text:span><text:span text:style-name="T16"> </text:span><text:span text:style-name="T27">увидит</text:span><text:span text:style-name="T16"> при вивод</text:span><text:span text:style-name="T27">е</text:span><text:span text:style-name="T16"> результат</text:span><text:span text:style-name="T27">о</text:span><text:span text:style-name="T16">в тест</text:span><text:span text:style-name="T27">ирования</text:span><text:span text:style-name="T16">, </text:span><text:span text:style-name="T27">если</text:span><text:span text:style-name="T16"> </text:span><text:span text:style-name="T27">выберет</text:span><text:span text:style-name="T16"> </text:span><text:span text:style-name="T27">этот</text:span><text:span text:style-name="T16"> вар</text:span><text:span text:style-name="T27">и</text:span><text:span text:style-name="T16">ант. Для </text:span><text:span text:style-name="T27">этого</text:span><text:span text:style-name="T16"> </text:span><text:span text:style-name="T27">устанавливаем</text:span><text:span text:style-name="T16"> курсор на </text:span><text:span text:style-name="T27">строке</text:span><text:span text:style-name="T16"> </text:span><text:span text:style-name="T27">соответствующего варианта</text:span><text:span text:style-name="T16"> </text:span><text:span text:style-name="T27">и</text:span><text:span text:style-name="T16"> на</text:span><text:span text:style-name="T27">жимаем</text:span><text:span text:style-name="T16"> кнопку </text:span><text:span text:style-name="Strong_20_Emphasis"><text:span text:style-name="T16">Обратная связь</text:span></text:span><text:span text:style-name="T16">. П</text:span><text:span text:style-name="T27">осле</text:span><text:span text:style-name="T16"> вв</text:span><text:span text:style-name="T27">ода</text:span><text:span text:style-name="T16"> текст</text:span><text:span text:style-name="T27">а</text:span><text:span text:style-name="T16"> </text:span><text:span text:style-name="T27">получим</text:span><text:span text:style-name="T16">:</text:span></text:p>
      <text:p text:style-name="P4"><draw:frame draw:style-name="fr5" draw:name="Врезка5" text:anchor-type="as-char" svg:width="12cm" draw:z-index="3">
     <draw:text-box fo:min-height="0.499cm">
      <text:p text:style-name="P10">Імя <text:span text:style-name="T58">вопроса</text:span> </text:p>
      <text:p text:style-name="P51">1. Текст <text:span text:style-name="T58">вопроса</text:span></text:p>
      <text:list xml:id="list33160922" text:continue-numbering="true" text:style-name="uncorrect">
       <text:list-item>
        <text:p text:style-name="Неправильный_20_ответ"><text:span text:style-name="Weights"><text:span text:style-name="T1">-33.33%</text:span></text:span><text:span text:style-name="T15">Вар</text:span><text:span text:style-name="T58">и</text:span><text:span text:style-name="T15">ант</text:span><text:span text:style-name="T1"> 1</text:span></text:p>
       </text:list-item>
      </text:list>
      <text:list xml:id="list32393441" text:style-name="answers">
       <text:list-item>
        <text:p text:style-name="P29"><text:span text:style-name="T58">Обратная связь</text:span> 1</text:p>
       </text:list-item>
      </text:list>
      <text:list xml:id="list33175695" text:continue-list="list33167388" text:style-name="correct">
       <text:list-item>
        <text:p text:style-name="Правильный_20_ответ"><text:span text:style-name="Weights"><text:span text:style-name="T1">50%</text:span></text:span><text:span text:style-name="T15">Вар</text:span><text:span text:style-name="T58">и</text:span><text:span text:style-name="T15">ант</text:span><text:span text:style-name="T1"> 2</text:span></text:p>
       </text:list-item>
      </text:list>
      <text:list xml:id="list33168234" text:continue-list="list32393441" text:style-name="answers">
       <text:list-item>
        <text:p text:style-name="P30"><text:span text:style-name="T58">Обратная связь</text:span> 2</text:p>
       </text:list-item>
      </text:list>
      <text:list xml:id="list33171544" text:continue-list="list33160922" text:style-name="uncorrect">
       <text:list-item>
        <text:p text:style-name="Неправильный_20_ответ"><text:span text:style-name="Weights"><text:span text:style-name="T1">-33.33%</text:span></text:span><text:span text:style-name="T15">Вар</text:span><text:span text:style-name="T58">и</text:span><text:span text:style-name="T15">ант</text:span><text:span text:style-name="T1"> 3</text:span></text:p>
       </text:list-item>
      </text:list>
      <text:list xml:id="list33157308" text:continue-list="list33168234" text:style-name="answers">
       <text:list-item>
        <text:p text:style-name="P30"><text:span text:style-name="T58">Обратная связь</text:span> 3</text:p>
       </text:list-item>
      </text:list>
      <text:list xml:id="list33184499" text:continue-list="list33175695" text:style-name="correct">
       <text:list-item>
        <text:p text:style-name="Правильный_20_ответ"><text:span text:style-name="Weights"><text:span text:style-name="T15">50%</text:span></text:span><text:span text:style-name="T15">Вар</text:span><text:span text:style-name="T58">и</text:span><text:span text:style-name="T15">ант</text:span><text:span text:style-name="T1"> 4</text:span></text:p>
       </text:list-item>
      </text:list>
      <text:list xml:id="list33185626" text:continue-list="list33157308" text:style-name="answers">
       <text:list-item>
        <text:p text:style-name="P30"><text:span text:style-name="T58">Обратная связь</text:span> 4</text:p>
       </text:list-item>
      </text:list>
      <text:list xml:id="list33169783" text:continue-list="list33171544" text:style-name="uncorrect">
       <text:list-item>
        <text:p text:style-name="Неправильный_20_ответ"><text:span text:style-name="Weights"><text:span text:style-name="T1">-33.33%</text:span></text:span><text:span text:style-name="T15">Вар</text:span><text:span text:style-name="T58">и</text:span><text:span text:style-name="T15">ант</text:span><text:span text:style-name="T1"> 5</text:span></text:p>
       </text:list-item>
      </text:list>
      <text:list xml:id="list33186791" text:continue-list="list33185626" text:style-name="answers">
       <text:list-item>
        <text:p text:style-name="P30"><text:span text:style-name="T58">Обратная связь</text:span> 5</text:p>
       </text:list-item>
      </text:list>
     </draw:text-box>
    </draw:frame></text:p>
      <text:p text:style-name="P1"><text:span text:style-name="T88">Это</text:span> <text:span text:style-name="T88">и</text:span> <text:span text:style-name="T88">есть</text:span> <text:span text:style-name="T88">окончательный</text:span> вар<text:span text:style-name="T88">и</text:span>ант оформлен<text:span text:style-name="T88">и</text:span>я задан<text:span text:style-name="T88">и</text:span>я. <text:span text:style-name="T88">И</text:span> не заб<text:span text:style-name="T88">ы</text:span>вайте вставлят<text:span text:style-name="T88">ь</text:span> неформат<text:span text:style-name="T88">ированные пустые</text:span> <text:span text:style-name="T88">абзацы</text:span> до <text:span text:style-name="T88">и</text:span> п<text:span text:style-name="T88">осле</text:span> задан<text:span text:style-name="T88">и</text:span>я!</text:p>
      <text:p text:style-name="P17"><text:span text:style-name="Strong_20_Emphasis"><text:span text:style-name="T16">Прим</text:span></text:span><text:span text:style-name="Strong_20_Emphasis"><text:span text:style-name="T28">ечание</text:span></text:span><text:span text:style-name="Strong_20_Emphasis"><text:span text:style-name="T16">:</text:span></text:span><text:span text:style-name="T16"> Формул</text:span><text:span text:style-name="T28">ы</text:span><text:span text:style-name="T16"> </text:span><text:span text:style-name="T28">и</text:span><text:span text:style-name="T16"> рисунки мо</text:span><text:span text:style-name="T28">г</text:span><text:span text:style-name="T16">ут </text:span><text:span text:style-name="T28">свободно</text:span><text:span text:style-name="T16"> вставлят</text:span><text:span text:style-name="T28">ься</text:span><text:span text:style-name="T16"> </text:span><text:span text:style-name="T28">как</text:span><text:span text:style-name="T16"> в текст </text:span><text:span text:style-name="T28">вопроса</text:span><text:span text:style-name="T16">, так </text:span><text:span text:style-name="T28">и</text:span><text:span text:style-name="T16"> в текст вар</text:span><text:span text:style-name="T28">и</text:span><text:span text:style-name="T16">ант</text:span><text:span text:style-name="T28">о</text:span><text:span text:style-name="T16">в </text:span><text:span text:style-name="T28">ответа</text:span><text:span text:style-name="T16">. </text:span><text:span text:style-name="T28">Если</text:span><text:span text:style-name="T16"> </text:span><text:span text:style-name="T28">некоторый</text:span><text:span text:style-name="T16"> вар</text:span><text:span text:style-name="T28">и</text:span><text:span text:style-name="T16">ант </text:span><text:span text:style-name="T28">ответа</text:span><text:span text:style-name="T16"> </text:span><text:span text:style-name="T28">состоит</text:span><text:span text:style-name="T16"> </text:span><text:span text:style-name="Emphasis"><text:span text:style-name="T16">и</text:span></text:span><text:span text:style-name="Emphasis"><text:span text:style-name="T28">сключительно</text:span></text:span><text:span text:style-name="T16"> </text:span><text:span text:style-name="T28">и</text:span><text:span text:style-name="T16">з формул</text:span><text:span text:style-name="T28">ы</text:span><text:span text:style-name="T16"> </text:span><text:span text:style-name="T28">или</text:span><text:span text:style-name="T16"> рисунка, то перед таким </text:span><text:span text:style-name="T28">э</text:span><text:span text:style-name="T16">лементом сл</text:span><text:span text:style-name="T28">е</text:span><text:span text:style-name="T16">д</text:span><text:span text:style-name="T28">ует</text:span><text:span text:style-name="T16"> вставит</text:span><text:span text:style-name="T28">ь</text:span><text:span text:style-name="T16"> хо</text:span><text:span text:style-name="T28">тя бы </text:span><text:span text:style-name="T16">один проб</text:span><text:span text:style-name="T28">е</text:span><text:span text:style-name="T16">л </text:span><text:span text:style-name="T28">или</text:span><text:span text:style-name="T16"> </text:span><text:span text:style-name="T28">другой</text:span><text:span text:style-name="T16"> текстов</text:span><text:span text:style-name="T28">ы</text:span><text:span text:style-name="T16">й символ (</text:span><text:span text:style-name="T28">это</text:span><text:span text:style-name="T16"> необх</text:span><text:span text:style-name="T28">одимо</text:span><text:span text:style-name="T16"> для ко</text:span><text:span text:style-name="T28">р</text:span><text:span text:style-name="T16">ректно</text:span><text:span text:style-name="T28">й</text:span><text:span text:style-name="T16"> р</text:span><text:span text:style-name="T28">а</text:span><text:span text:style-name="T16">бот</text:span><text:span text:style-name="T28">ы</text:span><text:span text:style-name="T16"> макрос</text:span><text:span text:style-name="T28">а</text:span><text:span text:style-name="T16"> </text:span><text:span text:style-name="T28">э</text:span><text:span text:style-name="T16">кспорт</text:span><text:span text:style-name="T28">а</text:span><text:span text:style-name="T16"> в GIFT).</text:span></text:p>
      <text:h text:style-name="P63" text:outline-level="2">Вопросы с альтернативны ответом</text:h>
      <text:p text:style-name="P1">Технолог<text:span text:style-name="T88">и</text:span>я по<text:span text:style-name="T88">строения</text:span> за<text:span text:style-name="T88">дания</text:span> в ц<text:span text:style-name="T88">е</text:span>лом така<text:span text:style-name="T88">я же</text:span>, <text:span text:style-name="T88">как</text:span> <text:span text:style-name="T88">и</text:span> для <text:span text:style-name="T88">вопросов</text:span> <text:span text:style-name="T88">с</text:span> <text:span text:style-name="T88">многовариантным</text:span> <text:span text:style-name="T88">ответом, но с</text:span> <text:span text:style-name="T88">понятными</text:span> особ<text:span text:style-name="T88">енностями</text:span>: <text:span text:style-name="T88">верный</text:span> вар<text:span text:style-name="T88">и</text:span>ант <text:span text:style-name="T88">ответа</text:span> <text:span text:style-name="T88">должен</text:span> б<text:span text:style-name="T88">ы</text:span>т<text:span text:style-name="T88">ь</text:span> <text:span text:style-name="T88">только</text:span> один <text:span text:style-name="T88">и</text:span> в<text:span text:style-name="T88">есовые</text:span> ко<text:span text:style-name="T88">эффициенты</text:span> не <text:span text:style-name="T88">назначаются</text:span>. Введ<text:span text:style-name="T88">ё</text:span>н<text:span text:style-name="T88">ный</text:span> <text:span text:style-name="T88">вопрос</text:span> буде<text:span text:style-name="T88">т</text:span> вигляд<text:span text:style-name="T88">еть</text:span> <text:span text:style-name="T88">следующим образом</text:span>:</text:p>
      <text:p text:style-name="P4"><draw:frame draw:style-name="fr5" draw:name="Врезка6" text:anchor-type="as-char" svg:width="12cm" draw:z-index="4">
     <draw:text-box fo:min-height="0.499cm">
      <text:p text:style-name="P10"><text:span text:style-name="T59">И</text:span>мя <text:span text:style-name="T59">вопроса</text:span> </text:p>
      <text:p text:style-name="P42">2. Текст <text:span text:style-name="T59">вопроса</text:span></text:p>
      <text:list xml:id="list33185335" text:continue-list="list33169783" text:style-name="uncorrect">
       <text:list-item>
        <text:p text:style-name="P37"><text:span text:style-name="T15">Вар</text:span><text:span text:style-name="T59">и</text:span><text:span text:style-name="T15">ант</text:span> 1</text:p>
       </text:list-item>
      </text:list>
      <text:list xml:id="list33183402" text:continue-list="list33186791" text:style-name="answers">
       <text:list-item>
        <text:p text:style-name="P29"><text:span text:style-name="T59">Обратная связь</text:span> 1</text:p>
       </text:list-item>
      </text:list>
      <text:list xml:id="list33157817" text:continue-list="list33185335" text:style-name="uncorrect">
       <text:list-item>
        <text:p text:style-name="P37"><text:span text:style-name="T15">Вар</text:span><text:span text:style-name="T59">и</text:span><text:span text:style-name="T15">ант</text:span> 2</text:p>
       </text:list-item>
      </text:list>
      <text:list xml:id="list33168390" text:continue-list="list33183402" text:style-name="answers">
       <text:list-item>
        <text:p text:style-name="P31"><text:span text:style-name="T59">Обратная связь</text:span> 2</text:p>
       </text:list-item>
      </text:list>
      <text:list xml:id="list33177252" text:continue-list="list33157817" text:style-name="uncorrect">
       <text:list-item>
        <text:p text:style-name="P37"><text:span text:style-name="T15">Вар</text:span><text:span text:style-name="T59">и</text:span><text:span text:style-name="T15">ант</text:span> 3</text:p>
       </text:list-item>
      </text:list>
      <text:list xml:id="list33158762" text:continue-list="list33168390" text:style-name="answers">
       <text:list-item>
        <text:p text:style-name="P31"><text:span text:style-name="T59">Обратная связь</text:span> 3</text:p>
       </text:list-item>
      </text:list>
      <text:list xml:id="list33177254" text:continue-list="list33184499" text:style-name="correct">
       <text:list-item>
        <text:p text:style-name="P33"><text:span text:style-name="T15">Вар</text:span><text:span text:style-name="T59">и</text:span><text:span text:style-name="T15">ант</text:span> 4</text:p>
       </text:list-item>
      </text:list>
      <text:list xml:id="list33156090" text:continue-list="list33158762" text:style-name="answers">
       <text:list-item>
        <text:p text:style-name="P31"><text:span text:style-name="T59">Обратная связь</text:span> 4</text:p>
       </text:list-item>
      </text:list>
      <text:list xml:id="list33166295" text:continue-list="list33177252" text:style-name="uncorrect">
       <text:list-item>
        <text:p text:style-name="P37"><text:span text:style-name="T15">Вар</text:span><text:span text:style-name="T59">и</text:span><text:span text:style-name="T15">ант</text:span> 5</text:p>
       </text:list-item>
      </text:list>
      <text:list xml:id="list33162980" text:continue-list="list33156090" text:style-name="answers">
       <text:list-item>
        <text:p text:style-name="P31"><text:span text:style-name="T59">Обратная связь</text:span> 5</text:p>
       </text:list-item>
      </text:list>
     </draw:text-box>
    </draw:frame></text:p>
      <text:h text:style-name="P69" text:outline-level="2">В<text:span text:style-name="T89">е</text:span>рн<text:span text:style-name="T89">о</text:span>е/нев<text:span text:style-name="T89">е</text:span>рн<text:span text:style-name="T89">о</text:span>е <text:span text:style-name="T89">у</text:span>твер<text:span text:style-name="T89">ждение</text:span></text:h>
      <text:p text:style-name="P3"><text:span text:style-name="T16">Дан</text:span><text:span text:style-name="T29">ны</text:span><text:span text:style-name="T16">й тип тестового </text:span><text:span text:style-name="T29">вопроса</text:span><text:span text:style-name="T16"> </text:span><text:span text:style-name="T29">предусматривает</text:span><text:span text:style-name="T16">, </text:span><text:span text:style-name="T29">что</text:span><text:span text:style-name="T16"> </text:span><text:span text:style-name="T29">тестируемый</text:span><text:span text:style-name="T16">, </text:span><text:span text:style-name="T29">прочитав его</text:span><text:span text:style-name="T16">, </text:span><text:span text:style-name="T29">должен согласиться</text:span><text:span text:style-name="T16"> </text:span><text:span text:style-name="T29">или</text:span><text:span text:style-name="T16"> не </text:span><text:span text:style-name="T29">согласиться с</text:span><text:span text:style-name="T16"> записан</text:span><text:span text:style-name="T29">ны</text:span><text:span text:style-name="T16">м </text:span><text:span text:style-name="T29">у</text:span><text:span text:style-name="T16">твер</text:span><text:span text:style-name="T29">ждением</text:span><text:span text:style-name="T16">. Вв</text:span><text:span text:style-name="T29">од</text:span><text:span text:style-name="T16"> </text:span><text:span text:style-name="T29">его</text:span><text:span text:style-name="T16"> </text:span><text:span text:style-name="T29">довольно прост</text:span><text:span text:style-name="T16">: </text:span><text:span text:style-name="T29">форматирование изначально пустого неформатированного абзаца под верное утверждение осуществляется кнопкой</text:span><text:span text:style-name="T16"> </text:span><text:span text:style-name="Strong_20_Emphasis"><text:span text:style-name="T16">Верное утверждение</text:span></text:span><text:span text:style-name="T16">, а </text:span><text:span text:style-name="T29">пол</text:span><text:span text:style-name="T16"> нев</text:span><text:span text:style-name="T29">ерное</text:span><text:span text:style-name="T16"> — кнопко</text:span><text:span text:style-name="T29">й</text:span><text:span text:style-name="T16"> </text:span><text:span text:style-name="Strong_20_Emphasis"><text:span text:style-name="T16">Неверное утверждение</text:span></text:span><text:span text:style-name="T16">. В результат</text:span><text:span text:style-name="T29">е</text:span><text:span text:style-name="T16"> </text:span><text:span text:style-name="T29">получим</text:span><text:span text:style-name="T16">:</text:span></text:p>
      <text:p text:style-name="P4"><draw:frame draw:style-name="fr5" draw:name="Врезка7" text:anchor-type="as-char" svg:width="12cm" draw:z-index="5">
     <draw:text-box fo:min-height="0.499cm">
      <text:p text:style-name="P40">3. <text:span text:style-name="T60">Утверждение</text:span> A</text:p>
      <text:p text:style-name="P11"/>
      <text:p text:style-name="P41">4. <text:span text:style-name="T60">Утверждение</text:span> B</text:p>
      <text:list xml:id="list33177407" text:continue-numbering="true" text:style-name="answers">
       <text:list-item>
        <text:p text:style-name="P32">Обратная связь</text:p>
       </text:list-item>
      </text:list>
     </draw:text-box>
    </draw:frame></text:p>
      <text:p text:style-name="P1"><text:span text:style-name="T90">Верное утверждение</text:span> п<text:span text:style-name="T90">одсвечивается</text:span> зел<text:span text:style-name="T90">ёным</text:span> <text:span text:style-name="T90">цветом</text:span>, нев<text:span text:style-name="T90">ерное</text:span> — <text:span text:style-name="T90">красным</text:span>. Вв<text:span text:style-name="T90">о</text:span>д <text:span text:style-name="T90">обратной связи не обязателен</text:span>. <text:span text:style-name="T90">И не забываем про разделительные пустые неформатированные абзацы между заданиями</text:span>!</text:p>
      <text:h text:style-name="P64" text:outline-level="2">Вопросы с числовым ответом</text:h>
      <text:p text:style-name="P3"><text:span text:style-name="T30">Вопрос вставляется</text:span><text:span text:style-name="T16"> </text:span><text:span text:style-name="T30">в пустой неформатированный абзац кнопкой</text:span><text:span text:style-name="T16"> </text:span><text:span text:style-name="Strong_20_Emphasis"><text:span text:style-name="T16">Числовой вопрос</text:span></text:span><text:span text:style-name="T16">. </text:span><text:span text:style-name="T30">Введя вопрос</text:span><text:span text:style-name="T16">, на</text:span><text:span text:style-name="T30">жимаем</text:span><text:span text:style-name="T16"> </text:span><text:span text:style-name="Strong_20_Emphasis"><text:span text:style-name="T16">Enter</text:span></text:span><text:span text:style-name="T16"> </text:span><text:span text:style-name="T30">и вводим правильный числовой ответ</text:span></text:p>
      <text:p text:style-name="P4"><draw:frame draw:style-name="fr5" draw:name="Врезка8" text:anchor-type="as-char" svg:width="14cm" draw:z-index="6">
     <draw:text-box fo:min-height="0.499cm">
      <text:p text:style-name="P45">5. <text:span text:style-name="T61">Укажите</text:span> значен<text:span text:style-name="T61">ие</text:span> числа pi <text:span text:style-name="T61">с</text:span> <text:span text:style-name="T15">точн</text:span><text:span text:style-name="T61">о</text:span><text:span text:style-name="T15">ст</text:span><text:span text:style-name="T61">ь</text:span><text:span text:style-name="T15">ю</text:span> до <text:span text:style-name="T15">дв</text:span><text:span text:style-name="T61">у</text:span><text:span text:style-name="T15">х</text:span> десят<text:span text:style-name="T61">ичных</text:span> <text:span text:style-name="T15">знак</text:span><text:span text:style-name="T61">о</text:span><text:span text:style-name="T15">в</text:span></text:p>
      <text:list xml:id="list33172835" text:continue-list="list33177254" text:style-name="correct">
       <text:list-item>
        <text:p text:style-name="P33">3.14:0.005</text:p>
       </text:list-item>
       <text:list-item>
        <text:p text:style-name="P33">3.140..3.149</text:p>
       </text:list-item>
      </text:list>
      <text:list xml:id="list33159766" text:continue-list="list33166295" text:style-name="uncorrect">
       <text:list-item>
        <text:p text:style-name="P37">2.71:0.005</text:p>
       </text:list-item>
      </text:list>
      <text:list xml:id="list33158821" text:continue-list="list33177407" text:style-name="answers">
       <text:list-item>
        <text:p text:style-name="P29"><text:span text:style-name="T61">Это</text:span> значен<text:span text:style-name="T61">ие</text:span> <text:span text:style-name="T61">другой</text:span> констант<text:span text:style-name="T61">ы</text:span></text:p>
       </text:list-item>
      </text:list>
     </draw:text-box>
    </draw:frame></text:p>
      <text:p text:style-name="P13">Специф<text:span text:style-name="T91">и</text:span>кац<text:span text:style-name="T91">ии</text:span> <text:span text:style-name="T91">GIFT</text:span> для точност<text:span text:style-name="T91">и</text:span> <text:span text:style-name="T91">и</text:span> д<text:span text:style-name="T91">и</text:span>апазон<text:span text:style-name="T91">а</text:span> вводятся <text:span text:style-name="T91">непосредственно</text:span>. Можн<text:span text:style-name="T92">о</text:span> <text:span text:style-name="T92">указать</text:span> <text:span text:style-name="T92">несколько вариантов ответа</text:span>, в тому числ<text:span text:style-name="T92">е</text:span> <text:span text:style-name="T92">и</text:span> <text:span text:style-name="T92">неправильных</text:span> (<text:span text:style-name="T92">конкретное</text:span> нев<text:span text:style-name="T92">е</text:span>рн<text:span text:style-name="T92">о</text:span>е числов<text:span text:style-name="T92">о</text:span>е значен<text:span text:style-name="T92">ие</text:span> <text:span text:style-name="T92">может стать поводом</text:span> для в<text:span text:style-name="T92">ы</text:span>дач<text:span text:style-name="T92">и</text:span> <text:span text:style-name="T92">определённого</text:span> <text:span text:style-name="T92">комментария в виде обратной связи, как показано выше</text:span>).</text:p>
      <text:h text:style-name="P65" text:outline-level="2">Задания на установление соответствия</text:h>
      <text:p text:style-name="P3"><text:span text:style-name="T31">Задание</text:span><text:span text:style-name="T16"> вставля</text:span><text:span text:style-name="T31">е</text:span><text:span text:style-name="T16">тся </text:span><text:span text:style-name="T31">в</text:span><text:span text:style-name="T16"> </text:span><text:span text:style-name="T31">пустой неформатированный абзац кнопкой</text:span><text:span text:style-name="T16"> </text:span><text:span text:style-name="Strong_20_Emphasis"><text:span text:style-name="T16">Соответствие</text:span></text:span><text:span text:style-name="T16">. Вв</text:span><text:span text:style-name="T31">едя</text:span><text:span text:style-name="T16"> текст </text:span><text:span text:style-name="T31">задания</text:span><text:span text:style-name="T16">, на</text:span><text:span text:style-name="T31">жимаем</text:span><text:span text:style-name="T16"> </text:span><text:span text:style-name="Strong_20_Emphasis"><text:span text:style-name="T16">Enter</text:span></text:span><text:span text:style-name="T16"> </text:span><text:span text:style-name="T31">и</text:span><text:span text:style-name="T16"> вводим пер</text:span><text:span text:style-name="T31">вый</text:span><text:span text:style-name="T16"> </text:span><text:span text:style-name="T31">э</text:span><text:span text:style-name="T16">лемент л</text:span><text:span text:style-name="T31">е</text:span><text:span text:style-name="T16">вого сто</text:span><text:span text:style-name="T31">лбца</text:span><text:span text:style-name="T16">. </text:span><text:span text:style-name="T31">Ещё</text:span><text:span text:style-name="T16"> раз </text:span><text:span text:style-name="T31">нажав</text:span><text:span text:style-name="T16"> </text:span><text:span text:style-name="Strong_20_Emphasis"><text:span text:style-name="T16">Enter</text:span></text:span><text:span text:style-name="T16">, вводим пер</text:span><text:span text:style-name="T32">вый</text:span><text:span text:style-name="T16"> </text:span><text:span text:style-name="T32">элемент</text:span><text:span text:style-name="T16"> правого сто</text:span><text:span text:style-name="T32">лбца</text:span><text:span text:style-name="T16"> — </text:span><text:span text:style-name="T32">именно тот</text:span><text:span text:style-name="T16">, </text:span><text:span text:style-name="T32">который должен соответствовать правому при правильном ответе</text:span><text:span text:style-name="T16">. Продо</text:span><text:span text:style-name="T32">лжая</text:span><text:span text:style-name="T16">, вводим необх</text:span><text:span text:style-name="T32">одимое</text:span><text:span text:style-name="T16"> к</text:span><text:span text:style-name="T32">оличество</text:span><text:span text:style-name="T16"> </text:span><text:span text:style-name="T32">элементов</text:span><text:span text:style-name="T16">.</text:span></text:p>
      <text:p text:style-name="P4"><draw:frame draw:style-name="fr5" draw:name="Врезка9" text:anchor-type="as-char" svg:width="14cm" draw:z-index="7">
     <draw:text-box fo:min-height="0.499cm">
      <text:p text:style-name="P47">6. Текст за<text:span text:style-name="T62">дания</text:span></text:p>
      <text:list xml:id="list32386047" text:style-name="matching">
       <text:list-item>
        <text:p text:style-name="P48"><text:span text:style-name="T62">Э</text:span>лемент 1</text:p>
       </text:list-item>
       <text:list-item>
        <text:p text:style-name="P49"><text:span text:style-name="T62">Сответствие</text:span> 1</text:p>
       </text:list-item>
       <text:list-item>
        <text:p text:style-name="P48"><text:span text:style-name="T62">Э</text:span>лемент 2</text:p>
       </text:list-item>
       <text:list-item>
        <text:p text:style-name="P50"><text:span text:style-name="T62">Сответствие</text:span> 2</text:p>
       </text:list-item>
       <text:list-item>
        <text:p text:style-name="P48"><text:span text:style-name="T62">Э</text:span>лемент 3</text:p>
       </text:list-item>
       <text:list-item>
        <text:p text:style-name="P50"><text:span text:style-name="T62">Сответствие</text:span> 3</text:p>
       </text:list-item>
      </text:list>
     </draw:text-box>
    </draw:frame></text:p>
      <text:p text:style-name="P13">Перем<text:span text:style-name="T93">ешивание</text:span> вар<text:span text:style-name="T93">и</text:span>ант<text:span text:style-name="T93">ов</text:span> буде<text:span text:style-name="T93">т</text:span> <text:span text:style-name="T93">сделано</text:span> автоматич<text:span text:style-name="T93">ески</text:span> при генерац<text:span text:style-name="T93">ии</text:span> задан<text:span text:style-name="T93">и</text:span>я в Moodle.</text:p>
      <text:h text:style-name="P66" text:outline-level="2">Вопрос с пропущенным словом</text:h>
      <text:p text:style-name="P3"><text:span text:style-name="T33">Вопрос </text:span><text:span text:style-name="T16">вставля</text:span><text:span text:style-name="T31">е</text:span><text:span text:style-name="T16">тся </text:span><text:span text:style-name="T31">в</text:span><text:span text:style-name="T16"> </text:span><text:span text:style-name="T31">пустой неформатированный абзац кнопкой</text:span><text:span text:style-name="T16"> </text:span><text:span text:style-name="Strong_20_Emphasis"><text:span text:style-name="T16">Вопрос с пропущенным словом</text:span></text:span><text:span text:style-name="T16">. Вв</text:span><text:span text:style-name="T34">едя</text:span><text:span text:style-name="T16"> по</text:span><text:span text:style-name="T34">л</text:span><text:span text:style-name="T16">н</text:span><text:span text:style-name="T34">ы</text:span><text:span text:style-name="T16">й текст </text:span><text:span text:style-name="T34">вопроса</text:span><text:span text:style-name="T16">, поставим курсор на </text:span><text:span text:style-name="T34">любую</text:span><text:span text:style-name="T16"> </text:span><text:span text:style-name="T34">позицию</text:span><text:span text:style-name="T16"> в слов</text:span><text:span text:style-name="T34">е</text:span><text:span text:style-name="T16">, </text:span><text:span text:style-name="T34">которое следует пропустить</text:span><text:span text:style-name="T16">, </text:span><text:span text:style-name="T34">и</text:span><text:span text:style-name="T16"> </text:span><text:span text:style-name="T34">нажимаем кнопку</text:span><text:span text:style-name="T16"> </text:span><text:span text:style-name="Strong_20_Emphasis"><text:span text:style-name="T16">Пометить пропущенное слово</text:span></text:span><text:span text:style-name="T16">. Слово буде</text:span><text:span text:style-name="T34">т</text:span><text:span text:style-name="T16"> в</text:span><text:span text:style-name="T34">ы</text:span><text:span text:style-name="T16">д</text:span><text:span text:style-name="T34">е</text:span><text:span text:style-name="T16">лен</text:span><text:span text:style-name="T34">о</text:span><text:span text:style-name="T16"> </text:span><text:span text:style-name="T34">цветом</text:span><text:span text:style-name="T16">, </text:span><text:span text:style-name="T34">что</text:span><text:span text:style-name="T16"> </text:span><text:span text:style-name="T34">сигнализирует</text:span><text:span text:style-name="T16"> о присво</text:span><text:span text:style-name="T34">ении</text:span><text:span text:style-name="T16"> </text:span><text:span text:style-name="T34">е</text:span><text:span text:style-name="T16">му особого стил</text:span><text:span text:style-name="T34">я</text:span><text:span text:style-name="T16"> символ</text:span><text:span text:style-name="T34">о</text:span><text:span text:style-name="T16">в. Автоматич</text:span><text:span text:style-name="T34">ески</text:span><text:span text:style-name="T16"> в</text:span><text:span text:style-name="T34">ы</text:span><text:span text:style-name="T16">д</text:span><text:span text:style-name="T34">е</text:span><text:span text:style-name="T16">ля</text:span><text:span text:style-name="T34">е</text:span><text:span text:style-name="T16">тся ц</text:span><text:span text:style-name="T34">е</text:span><text:span text:style-name="T16">л</text:span><text:span text:style-name="T34">о</text:span><text:span text:style-name="T16">е слово — </text:span><text:span text:style-name="T34">от</text:span><text:span text:style-name="T16"> проб</text:span><text:span text:style-name="T34">е</text:span><text:span text:style-name="T16">л</text:span><text:span text:style-name="T34">а</text:span><text:span text:style-name="T16"> до проб</text:span><text:span text:style-name="T34">е</text:span><text:span text:style-name="T16">л</text:span><text:span text:style-name="T34">а</text:span><text:span text:style-name="T16">, </text:span><text:span text:style-name="T34">по</text:span><text:span text:style-name="T16">тому знаки </text:span><text:span text:style-name="T34">препинания желательно</text:span><text:span text:style-name="T16"> </text:span><text:span text:style-name="T34">отделить</text:span><text:span text:style-name="T16"> </text:span><text:span text:style-name="T34">от</text:span><text:span text:style-name="T16"> слова проб</text:span><text:span text:style-name="T34">е</text:span><text:span text:style-name="T16">лом.</text:span></text:p>
      <text:p text:style-name="P1"><draw:frame draw:style-name="fr5" draw:name="Врезка10" text:anchor-type="as-char" svg:width="12cm" draw:z-index="8">
     <draw:text-box fo:min-height="0.499cm">
      <text:p text:style-name="P46"><text:span text:style-name="T1">7. </text:span><text:span text:style-name="T63">Вопрос</text:span><text:span text:style-name="T1"> </text:span><text:span text:style-name="T63">с</text:span><text:span text:style-name="T1"> пропущен</text:span><text:span text:style-name="T63">ы</text:span><text:span text:style-name="T1">м </text:span><text:span text:style-name="BlankWord"><text:span text:style-name="T1">словом</text:span></text:span><text:span text:style-name="T1"> .</text:span></text:p>
     </draw:text-box>
    </draw:frame></text:p>
      <text:p text:style-name="P1">Н<text:span text:style-name="T94">икаких</text:span> “п<text:span text:style-name="T94">устых</text:span> м<text:span text:style-name="T94">ест</text:span>” при ввод<text:span text:style-name="T94">е</text:span> <text:span text:style-name="T94">оставлять не нужно</text:span> — Moodle <text:span text:style-name="T94">сделает это</text:span> сам при генерац<text:span text:style-name="T94">ии</text:span> тестового задан<text:span text:style-name="T94">и</text:span>я.</text:p>
      <text:h text:style-name="P67" text:outline-level="2">Вопросы с коротким ответом</text:h>
      <text:p text:style-name="P3"><text:span text:style-name="T33">Вопрос </text:span><text:span text:style-name="T16">вставля</text:span><text:span text:style-name="T31">е</text:span><text:span text:style-name="T16">тся </text:span><text:span text:style-name="T31">в</text:span><text:span text:style-name="T16"> </text:span><text:span text:style-name="T31">пустой неформатированный абзац кнопкой</text:span><text:span text:style-name="T16"> </text:span><text:span text:style-name="Strong_20_Emphasis"><text:span text:style-name="T16">Вопрос с коротким ответом</text:span></text:span><text:span text:style-name="T16">. </text:span><text:span text:style-name="T35">Введя полный текст вопроса</text:span><text:span text:style-name="T16">, на</text:span><text:span text:style-name="T35">жимаем</text:span><text:span text:style-name="T16"> Enter і вв</text:span><text:span text:style-name="T35">одим</text:span><text:span text:style-name="T16"> в</text:span><text:span text:style-name="T35">ерный</text:span><text:span text:style-name="T16"> </text:span><text:span text:style-name="T35">ответ</text:span><text:span text:style-name="T16">.</text:span></text:p>
      <text:p text:style-name="P1"><draw:frame draw:style-name="fr5" draw:name="Врезка11" text:anchor-type="as-char" svg:width="12cm" draw:z-index="9">
     <draw:text-box fo:min-height="0.499cm">
      <text:p text:style-name="P44">8. <text:span text:style-name="T64">Вопрос с коротким ответом</text:span></text:p>
      <text:list xml:id="list33168569" text:continue-list="list33172835" text:style-name="correct">
       <text:list-item>
        <text:p text:style-name="P36">Верный ответ</text:p>
       </text:list-item>
      </text:list>
     </draw:text-box>
    </draw:frame></text:p>
      <text:h text:style-name="P68" text:outline-level="2"><text:bookmark text:name="__RefHeading__30274294"/>Ком<text:span text:style-name="T95">м</text:span>ентар<text:span text:style-name="T95">ии</text:span><text:bookmark-end text:name="__RefHeading__30274294"/></text:h>
      <text:p text:style-name="P3"><text:span text:style-name="T16">Текст ком</text:span><text:span text:style-name="T36">ментариев</text:span><text:span text:style-name="T16"> вставляєтся </text:span><text:span text:style-name="T36">в</text:span><text:span text:style-name="T16"> </text:span><text:span text:style-name="T36">пустой неформатированный абзац после нажатия на кнопку</text:span><text:span text:style-name="T16"> </text:span><text:span text:style-name="Strong_20_Emphasis"><text:span text:style-name="T16">Комментарий</text:span></text:span><text:span text:style-name="T16">. Текст ком</text:span><text:span text:style-name="T36">ментариев</text:span><text:span text:style-name="T16"> </text:span><text:span text:style-name="T36">э</text:span><text:span text:style-name="T16">кспорт</text:span><text:span text:style-name="T36">ируется</text:span><text:span text:style-name="T16"> </text:span><text:span text:style-name="T36">в</text:span><text:span text:style-name="T16"> GIFT-файл “</text:span><text:span text:style-name="T36">как есть</text:span><text:span text:style-name="T16">” </text:span><text:span text:style-name="T36">и</text:span><text:span text:style-name="T16"> </text:span><text:span text:style-name="T36">предназначается исключительно для разработчика теста</text:span><text:span text:style-name="T16">. В тестових задан</text:span><text:span text:style-name="T36">и</text:span><text:span text:style-name="T16">ях, </text:span><text:span text:style-name="T36">сгенерированных</text:span><text:span text:style-name="T16"> Moodle, </text:span><text:span text:style-name="T36">он</text:span><text:span text:style-name="T16"> не </text:span><text:span text:style-name="T36">отображается</text:span><text:span text:style-name="T16">.</text:span></text:p>
      <text:h text:style-name="P68" text:outline-level="2">Категор<text:span text:style-name="T96">ии</text:span> <text:span text:style-name="T96">вопросов</text:span></text:h>
      <text:p text:style-name="P3"><text:span text:style-name="T16">Назва</text:span><text:span text:style-name="T37">ние</text:span><text:span text:style-name="T16"> категор</text:span><text:span text:style-name="T37">ии</text:span><text:span text:style-name="T16"> вставляєтся </text:span><text:span text:style-name="T36">в</text:span><text:span text:style-name="T16"> </text:span><text:span text:style-name="T36">пустой неформатированный абзац после нажатия на кнопку</text:span><text:span text:style-name="T16"> </text:span><text:span text:style-name="Strong_20_Emphasis"><text:span text:style-name="T16">Категория</text:span></text:span><text:span text:style-name="T16">. Moodle </text:span><text:span text:style-name="T37">учитывает</text:span><text:span text:style-name="T16"> категор</text:span><text:span text:style-name="T37">ии</text:span><text:span text:style-name="T16"> </text:span><text:span text:style-name="T37">при импорте заданий из</text:span><text:span text:style-name="T16"> GIFT-файл</text:span><text:span text:style-name="T37">а</text:span><text:span text:style-name="T16">. В тестових задан</text:span><text:span text:style-name="T37">и</text:span><text:span text:style-name="T16">ях, </text:span><text:span text:style-name="T37">сгенерированных</text:span><text:span text:style-name="T16"> Moodle, </text:span><text:span text:style-name="T37">эти названия не отображаются</text:span><text:span text:style-name="T16">.</text:span></text:p>
      <text:h text:style-name="P60" text:outline-level="1">Експорт <text:span text:style-name="T97">вопросов</text:span> в формат Moodle</text:h>
      <text:p text:style-name="P1"><text:span text:style-name="T97">Прежде всего</text:span>, сл<text:span text:style-name="T97">е</text:span>д<text:span text:style-name="T97">ует</text:span> <text:span text:style-name="T97">проверить</text:span> <text:span text:style-name="T97">некоторые настройки</text:span> OpenOffice. Макрос <text:span text:style-name="T97">э</text:span>кспорт<text:span text:style-name="T97">а</text:span> задан<text:span text:style-name="T97">ий</text:span> в формат GIFT <text:span text:style-name="T97">использует</text:span> <text:span text:style-name="T97">как</text:span> пром<text:span text:style-name="T97">ежуточный</text:span> результат <text:span text:style-name="T97">э</text:span>кспорт р<text:span text:style-name="T97">а</text:span>боч<text:span text:style-name="T97">е</text:span>го документа в формат HTML. В г<text:span text:style-name="T97">лавном</text:span> меню <text:span text:style-name="T97">выберем</text:span> пункт</text:p>
      <text:p text:style-name="P9"><text:span text:style-name="Strong_20_Emphasis"><text:span text:style-name="T16">Сервис — Параметры</text:span></text:span></text:p>
      <text:p text:style-name="P16"><text:span text:style-name="T38">и</text:span><text:span text:style-name="T16"> в д</text:span><text:span text:style-name="T38">и</text:span><text:span text:style-name="T16">алоговом </text:span><text:span text:style-name="T38">окне</text:span><text:span text:style-name="T16">, </text:span><text:span text:style-name="T38">которое</text:span><text:span text:style-name="T16"> </text:span><text:span text:style-name="T38">откроется,</text:span><text:span text:style-name="T16"> переходим </text:span><text:span text:style-name="T38">к</text:span><text:span text:style-name="T16"> р</text:span><text:span text:style-name="T38">а</text:span><text:span text:style-name="T16">зд</text:span><text:span text:style-name="T38">е</text:span><text:span text:style-name="T16">лу </text:span><text:span text:style-name="Strong_20_Emphasis"><text:span text:style-name="T16">Загрузка/Сохранение</text:span></text:span><text:span text:style-name="T16"> </text:span><text:span text:style-name="T38">и далее</text:span><text:span text:style-name="T16"> </text:span><text:span text:style-name="T38">к</text:span><text:span text:style-name="T16"> п</text:span><text:span text:style-name="T38">о</text:span><text:span text:style-name="T16">др</text:span><text:span text:style-name="T38">а</text:span><text:span text:style-name="T16">зд</text:span><text:span text:style-name="T38">е</text:span><text:span text:style-name="T16">лу </text:span><text:span text:style-name="Strong_20_Emphasis"><text:span text:style-name="T16">Совместимость с HTML</text:span></text:span><text:span text:style-name="T16">. В полі </text:span><text:span text:style-name="Strong_20_Emphasis"><text:span text:style-name="T16">Шрифт</text:span></text:span><text:span text:style-name="T16"> сл</text:span><text:span text:style-name="T38">е</text:span><text:span text:style-name="T16">д</text:span><text:span text:style-name="T38">ует</text:span><text:span text:style-name="T16"> </text:span><text:span text:style-name="T38">у</text:span><text:span text:style-name="T16">становит</text:span><text:span text:style-name="T38">ь</text:span><text:span text:style-name="T16"> Юникод (UTF-8). </text:span><text:span text:style-name="T38">Использование</text:span><text:span text:style-name="T16"> </text:span><text:span text:style-name="T38">именно</text:span><text:span text:style-name="T16"> код</text:span><text:span text:style-name="T38">ировки</text:span><text:span text:style-name="T16"> UTF-8 в в</text:span><text:span text:style-name="T38">ы</text:span><text:span text:style-name="T16">х</text:span><text:span text:style-name="T38">о</text:span><text:span text:style-name="T16">дном файл</text:span><text:span text:style-name="T38">е</text:span><text:span text:style-name="T16"> — </text:span><text:span text:style-name="T38">требование</text:span><text:span text:style-name="T16"> формат</text:span><text:span text:style-name="T38">а</text:span><text:span text:style-name="T16"> GIFT.</text:span></text:p>
      <text:p text:style-name="P2"><text:span text:style-name="T10">Тепер</text:span><text:span text:style-name="T12">ь</text:span><text:span text:style-name="T10"> можн</text:span><text:span text:style-name="T12">о</text:span><text:span text:style-name="T10"> приступат</text:span><text:span text:style-name="T12">ь</text:span><text:span text:style-name="T10"> </text:span><text:span text:style-name="T12">к</text:span><text:span text:style-name="T10"> </text:span><text:span text:style-name="T12">э</text:span><text:span text:style-name="T10">кспорту. Для </text:span><text:span text:style-name="T12">этого</text:span><text:span text:style-name="T10">, </text:span><text:span text:style-name="T12">прежде всего</text:span><text:span text:style-name="T10">, сл</text:span><text:span text:style-name="T12">е</text:span><text:span text:style-name="T10">д</text:span><text:span text:style-name="T12">ует</text:span><text:span text:style-name="T10"> </text:span><text:span text:style-name="T12">сохранить</text:span><text:span text:style-name="T10"> р</text:span><text:span text:style-name="T12">а</text:span><text:span text:style-name="T10">бочий документ (</text:span><text:span text:style-name="T12">если</text:span><text:span text:style-name="T10"> </text:span><text:span text:style-name="T12">это</text:span><text:span text:style-name="T10"> не </text:span><text:span text:style-name="T12">сделано</text:span><text:span text:style-name="T10">, буде</text:span><text:span text:style-name="T12">т</text:span><text:span text:style-name="T10"> </text:span><text:span text:style-name="T12">предложено сохранить</text:span><text:span text:style-name="T10"> документ </text:span><text:span text:style-name="T12">с</text:span><text:span text:style-name="T10">разу </text:span><text:span text:style-name="T12">в</text:span><text:span text:style-name="T10"> </text:span><text:span text:style-name="T12">начале</text:span><text:span text:style-name="T10"> </text:span><text:span text:style-name="T12">процедуры экспорта</text:span><text:span text:style-name="T10">). Для </text:span><text:span text:style-name="T12">начала</text:span><text:span text:style-name="T10"> процедур</text:span><text:span text:style-name="T12">ы</text:span><text:span text:style-name="T10"> на</text:span><text:span text:style-name="T12">жимаем</text:span><text:span text:style-name="T10"> кнопку </text:span><text:span text:style-name="Strong_20_Emphasis"><text:span text:style-name="T10">Экспорт в GIFT</text:span></text:span><text:span text:style-name="T10"> на панел</text:span><text:span text:style-name="T12">и</text:span><text:span text:style-name="T10"> </text:span><text:span text:style-name="T12">и</text:span><text:span text:style-name="T10">нструмент</text:span><text:span text:style-name="T12">о</text:span><text:span text:style-name="T10">в Moodle.</text:span></text:p>
      <text:p text:style-name="P1"><text:span text:style-name="T98">Сначала</text:span> макрос <text:span text:style-name="T98">проверяет</text:span> кор<text:span text:style-name="T98">р</text:span>ектн<text:span text:style-name="T98">о</text:span>сть структур<text:span text:style-name="T98">ы</text:span> <text:span text:style-name="T98">заданий</text:span>. <text:span text:style-name="T98">Если обнаружены некорректности</text:span>, процедур<text:span text:style-name="T98">а</text:span> буде<text:span text:style-name="T98">т</text:span> перерван<text:span text:style-name="T98">а</text:span> <text:span text:style-name="T98">с</text:span> <text:span text:style-name="T98">указанием</text:span> на м<text:span text:style-name="T98">е</text:span>с<text:span text:style-name="T98">то</text:span> <text:span text:style-name="T98">возникновения</text:span> пер<text:span text:style-name="T98">вой</text:span> <text:span text:style-name="T98">обнаруженной</text:span> проблем<text:span text:style-name="T98">ы</text:span>. На<text:span text:style-name="T98">иболее</text:span> <text:span text:style-name="T98">вероятными</text:span> <text:span text:style-name="T98">погрешностями</text:span> <text:span text:style-name="T98">являются</text:span> так<text:span text:style-name="T98">ие</text:span>:</text:p>
      <text:list xml:id="list32396441" text:style-name="L3">
        <text:list-item>
          <text:p text:style-name="P55">Не <text:span text:style-name="T98">вставлены</text:span> <text:span text:style-name="T98">пустые </text:span>неформат<text:span text:style-name="T98">ированные абзацы</text:span> <text:span text:style-name="T98">между заданиями</text:span>.</text:p>
        </text:list-item>
        <text:list-item>
          <text:p text:style-name="P55"><text:span text:style-name="T98">Между заданиями или внутри их использованы недопустимые стили</text:span>.</text:p>
        </text:list-item>
        <text:list-item>
          <text:p text:style-name="P55"><text:span text:style-name="T98">Среди вариантов ответа нет ни одного верного</text:span>, <text:span text:style-name="T98">или задано больше одного правильного варианта для вопроса альтернативного выбора</text:span>.</text:p>
        </text:list-item>
      </text:list>
      <text:p text:style-name="P5"><text:span text:style-name="T16">П</text:span><text:span text:style-name="T39">осле</text:span><text:span text:style-name="T16"> </text:span><text:span text:style-name="T39">исправления</text:span><text:span text:style-name="T16"> по</text:span><text:span text:style-name="T39">грешностей</text:span><text:span text:style-name="T16"> сл</text:span><text:span text:style-name="T39">едует</text:span><text:span text:style-name="T16"> </text:span><text:span text:style-name="T39">снова</text:span><text:span text:style-name="T16"> </text:span><text:span text:style-name="T39">сохранить</text:span><text:span text:style-name="T16"> документ </text:span><text:span text:style-name="T39">и</text:span><text:span text:style-name="T16"> </text:span><text:span text:style-name="T39">запустить процедуру экспорта</text:span><text:span text:style-name="T16">. Процедуру </text:span><text:span text:style-name="T39">роверки</text:span><text:span text:style-name="T16"> </text:span><text:span text:style-name="T39">заданий</text:span><text:span text:style-name="T16"> можн</text:span><text:span text:style-name="T39">о</text:span><text:span text:style-name="T16"> запустит</text:span><text:span text:style-name="T39">ь</text:span><text:span text:style-name="T16"> </text:span><text:span text:style-name="T39">и</text:span><text:span text:style-name="T16"> неза</text:span><text:span text:style-name="T39">висимо</text:span><text:span text:style-name="T16"> </text:span><text:span text:style-name="T39">от</text:span><text:span text:style-name="T16"> </text:span><text:span text:style-name="T39">э</text:span><text:span text:style-name="T16">кспорт</text:span><text:span text:style-name="T39">а</text:span><text:span text:style-name="T16"> кнопко</text:span><text:span text:style-name="T39">й</text:span><text:span text:style-name="T16"> </text:span><text:span text:style-name="Strong_20_Emphasis"><text:span text:style-name="T16">Проверить структуру</text:span></text:span><text:span text:style-name="T16"> в панел</text:span><text:span text:style-name="T39">и</text:span><text:span text:style-name="T16"> </text:span><text:span text:style-name="T39">и</text:span><text:span text:style-name="T16">нструмент</text:span><text:span text:style-name="T39">о</text:span><text:span text:style-name="T16">в Moodle.</text:span></text:p>
      <text:p text:style-name="P5"><text:span text:style-name="T40">Если</text:span><text:span text:style-name="T16"> процедур</text:span><text:span text:style-name="T40">а</text:span><text:span text:style-name="T16"> пр</text:span><text:span text:style-name="T40">оверки</text:span><text:span text:style-name="T16"> про</text:span><text:span text:style-name="T40">шла</text:span><text:span text:style-name="T16"> усп</text:span><text:span text:style-name="T40">е</text:span><text:span text:style-name="T16">шно, </text:span><text:span text:style-name="T40">появляется</text:span><text:span text:style-name="T16"> д</text:span><text:span text:style-name="T40">и</text:span><text:span text:style-name="T16">алогов</text:span><text:span text:style-name="T40">о</text:span><text:span text:style-name="T16">е </text:span><text:span text:style-name="T40">о</text:span><text:span text:style-name="T16">кно </text:span><text:span text:style-name="Strong_20_Emphasis"><text:span text:style-name="T16">GIFT export</text:span></text:span><text:span text:style-name="T16">, в </text:span><text:span text:style-name="T40">котором</text:span><text:span text:style-name="T16"> зада</text:span><text:span text:style-name="T40">ё</text:span><text:span text:style-name="T16">м параметр</text:span><text:span text:style-name="T40">ы</text:span><text:span text:style-name="T16"> </text:span><text:span text:style-name="T40">э</text:span><text:span text:style-name="T16">кспорт</text:span><text:span text:style-name="T40">а</text:span><text:span text:style-name="T16"> </text:span><text:span text:style-name="T40">в сответствии со следующей</text:span><text:span text:style-name="T16"> таблиц</text:span><text:span text:style-name="T40">ей</text:span><text:span text:style-name="T16">:</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2">Назва<text:span text:style-name="T99">ние</text:span> поля</text:p>
          </table:table-cell>
          <table:table-cell table:style-name="Таблица1.A1" office:value-type="string">
            <text:p text:style-name="P22">Опис<text:span text:style-name="T99">ание</text:span></text:p>
          </table:table-cell>
          <table:table-cell table:style-name="Таблица1.A1" office:value-type="string">
            <text:p text:style-name="P22">При<text:span text:style-name="T99">мер</text:span> ввод<text:span text:style-name="T99">а</text:span></text:p>
          </table:table-cell>
        </table:table-row>
        <table:table-row>
          <table:table-cell table:style-name="Таблица1.A2" office:value-type="string">
            <text:p text:style-name="P21">Адрес сайта</text:p>
          </table:table-cell>
          <table:table-cell table:style-name="Таблица1.A2" office:value-type="string">
            <text:p text:style-name="P21"><text:span text:style-name="T99">У</text:span>каз<text:span text:style-name="T99">ывается</text:span> по<text:span text:style-name="T99">л</text:span>н<text:span text:style-name="T99">ы</text:span>й URL дистанц<text:span text:style-name="T99">ионного</text:span> курс<text:span text:style-name="T99">а</text:span></text:p>
          </table:table-cell>
          <table:table-cell table:style-name="Таблица1.A2" office:value-type="string">
            <text:p text:style-name="P12"><text:a xlink:type="simple" xlink:href="http://moodle.udec.ntu-kpi.kiev.ua/bogun/moodle/"><text:span text:style-name="Internet_20_link"><text:span text:style-name="T100">http://moodle.udec.ntu-kpi.kiev.ua/bogun/moodle/</text:span></text:span></text:a></text:p>
          </table:table-cell>
        </table:table-row>
        <table:table-row>
          <table:table-cell table:style-name="Таблица1.A3" office:value-type="string">
            <text:p text:style-name="P21">Код курса</text:p>
          </table:table-cell>
          <table:table-cell table:style-name="Таблица1.A3" office:value-type="string">
            <text:p text:style-name="P21">Внутр<text:span text:style-name="T99">енний</text:span> номер курс<text:span text:style-name="T99">а</text:span> в ваш<text:span text:style-name="T99">е</text:span>й систем<text:span text:style-name="T99">е</text:span> (вида<text:span text:style-name="T99">ё</text:span>тся адм<text:span text:style-name="T99">и</text:span>н<text:span text:style-name="T99">и</text:span>стратором)</text:p>
          </table:table-cell>
          <table:table-cell table:style-name="Таблица1.C3" office:value-type="float" office:value="26">
            <text:p text:style-name="P21">26</text:p>
          </table:table-cell>
        </table:table-row>
        <table:table-row>
          <table:table-cell table:style-name="Таблица1.A3" office:value-type="string">
            <text:p text:style-name="P21">Внутренний каталог</text:p>
          </table:table-cell>
          <table:table-cell table:style-name="Таблица1.A3" office:value-type="string">
            <text:p text:style-name="P21"><text:span text:style-name="T99">Любое</text:span> <text:span text:style-name="T99">имя</text:span> латинскими <text:span text:style-name="T99">буквами</text:span> без проб<text:span text:style-name="T99">е</text:span>л<text:span text:style-name="T99">о</text:span>в</text:p>
          </table:table-cell>
          <table:table-cell table:style-name="Таблица1.A3" office:value-type="string">
            <text:p text:style-name="P21">wi</text:p>
          </table:table-cell>
        </table:table-row>
        <table:table-row>
          <table:table-cell table:style-name="Таблица1.A3" office:value-type="string">
            <text:p text:style-name="P21">Внутренний подкаталог</text:p>
          </table:table-cell>
          <table:table-cell table:style-name="Таблица1.A3" office:value-type="string">
            <text:p text:style-name="P21"><text:span text:style-name="T99">Любое</text:span> <text:span text:style-name="T99">имя</text:span> латинскими <text:span text:style-name="T99">буквами</text:span> без проб<text:span text:style-name="T99">е</text:span>л<text:span text:style-name="T99">о</text:span>в, ун<text:span text:style-name="T101">и</text:span>кальн<text:span text:style-name="T101">о</text:span>е для зада<text:span text:style-name="T101">н</text:span>ного внутр<text:span text:style-name="T101">еннего</text:span> каталог<text:span text:style-name="T101">а</text:span></text:p>
          </table:table-cell>
          <table:table-cell table:style-name="Таблица1.A3" office:value-type="string">
            <text:p text:style-name="P21">mech_statics</text:p>
          </table:table-cell>
        </table:table-row>
      </table:table>
      <text:p text:style-name="P5"><text:span text:style-name="T16">П</text:span><text:span text:style-name="T41">осле</text:span><text:span text:style-name="T16"> вв</text:span><text:span text:style-name="T41">ода</text:span><text:span text:style-name="T16"> </text:span><text:span text:style-name="T41">необходимых</text:span><text:span text:style-name="T16"> дан</text:span><text:span text:style-name="T41">ны</text:span><text:span text:style-name="T16">х </text:span><text:span text:style-name="T41">нажимаем</text:span><text:span text:style-name="T16"> кнопку </text:span><text:span text:style-name="Strong_20_Emphasis"><text:span text:style-name="T16">OK</text:span></text:span><text:span text:style-name="T16">. (</text:span><text:span text:style-name="T41">Нажатие</text:span><text:span text:style-name="T16"> кнопки </text:span><text:span text:style-name="Strong_20_Emphasis"><text:span text:style-name="T16">Отмена</text:span></text:span><text:span text:style-name="T16"> </text:span><text:span text:style-name="T41">или</text:span><text:span text:style-name="T16"> прост</text:span><text:span text:style-name="T41">о</text:span><text:span text:style-name="T16">е закр</text:span><text:span text:style-name="T41">ытие</text:span><text:span text:style-name="T16"> </text:span><text:span text:style-name="T41">диалогового окна</text:span><text:span text:style-name="T16"> при</text:span><text:span text:style-name="T41">ведёт</text:span><text:span text:style-name="T16"> </text:span><text:span text:style-name="T41">к завершению</text:span><text:span text:style-name="T16"> процедур</text:span><text:span text:style-name="T41">ы</text:span><text:span text:style-name="T16"> без </text:span><text:span text:style-name="T41">выполнения</text:span><text:span text:style-name="T16"> </text:span><text:span text:style-name="T41">каких-либо действий</text:span><text:span text:style-name="T16">.)</text:span></text:p>
      <text:p text:style-name="P1">Тепер<text:span text:style-name="T101">ь</text:span> <text:span text:style-name="T101">начинается</text:span> <text:span text:style-name="T101">собственно</text:span> процедура <text:span text:style-name="T101">э</text:span>кспорт<text:span text:style-name="T101">а</text:span>.</text:p>
      <text:p text:style-name="P6"><text:span text:style-name="Strong_20_Emphasis"><text:span text:style-name="T42">Предупреждение</text:span></text:span><text:span text:style-name="Strong_20_Emphasis"><text:span text:style-name="T16">:</text:span></text:span><text:span text:style-name="T16"> </text:span><text:span text:style-name="T42">часть операций по экспорту документа выполняется</text:span><text:span text:style-name="T16"> “на м</text:span><text:span text:style-name="T42">есте</text:span><text:span text:style-name="T16">”, </text:span><text:span text:style-name="T42">то есть в окне текущего документа</text:span><text:span text:style-name="T16">. </text:span><text:span text:style-name="T42">Поэтому в случае аварийного завершения работы макроса</text:span><text:span text:style-name="T16">, </text:span><text:span text:style-name="T42">начиная с этого места</text:span><text:span text:style-name="T16">, </text:span><text:span text:style-name="T42">следует быть внимательным</text:span><text:span text:style-name="T16">, </text:span><text:span text:style-name="T42">чтобы не сохранить полученный</text:span><text:span text:style-name="T16"> “</text:span><text:span text:style-name="T42">полуфабрикат</text:span><text:span text:style-name="T16">” на </text:span><text:span text:style-name="T42">место рабочего документа</text:span><text:span text:style-name="T16">. </text:span><text:span text:style-name="T42">В случае аварийного завершения</text:span><text:span text:style-name="T16"> рекоменду</text:span><text:span text:style-name="T52">е</text:span><text:span text:style-name="T16">тся просто закр</text:span><text:span text:style-name="T42">ыть</text:span><text:span text:style-name="T16"> </text:span><text:span text:style-name="T42">текущее окно без сохранения документа</text:span><text:span text:style-name="T16"> </text:span><text:span text:style-name="T42">и загрузить его заново</text:span><text:span text:style-name="T16">.</text:span></text:p>
      <text:p text:style-name="P1">В результат<text:span text:style-name="T102">е</text:span> <text:span text:style-name="T102">выполнения</text:span> <text:span text:style-name="T102">экспорта</text:span> буде<text:span text:style-name="T102">т</text:span> <text:span text:style-name="T102">создана следующая структура</text:span>:</text:p>
      <text:list xml:id="list32390355" text:style-name="L4">
        <text:list-item>
          <text:p text:style-name="P56">в катало<text:span text:style-name="T102">ге</text:span>, <text:span text:style-name="T102">г</text:span>де находится р<text:span text:style-name="T102">а</text:span>бочий документ, <text:span text:style-name="T102">создаётся каталог с именем заданного внутреннего каталога</text:span> (wi).</text:p>
        </text:list-item>
        <text:list-item>
          <text:p text:style-name="P56">В <text:span text:style-name="T102">созданном каталоге создаётся внутренний подкаталог, имя которого также было задано</text:span>.</text:p>
        </text:list-item>
        <text:list-item>
          <text:p text:style-name="P57"><text:span text:style-name="T16">В </text:span><text:span text:style-name="T43">подкаталоге создаётся файл, имя которого образуется как</text:span><text:span text:style-name="T16"> </text:span><text:span text:style-name="Emphasis"><text:span text:style-name="T16">GIFT_”</text:span></text:span><text:span text:style-name="Emphasis"><text:span text:style-name="T43">имя</text:span></text:span><text:span text:style-name="Emphasis"><text:span text:style-name="T16">_р</text:span></text:span><text:span text:style-name="Emphasis"><text:span text:style-name="T43">а</text:span></text:span><text:span text:style-name="Emphasis"><text:span text:style-name="T16">боч</text:span></text:span><text:span text:style-name="Emphasis"><text:span text:style-name="T43">е</text:span></text:span><text:span text:style-name="Emphasis"><text:span text:style-name="T16">го_докумен</text:span></text:span><text:span text:style-name="Emphasis"><text:span text:style-name="T43">та</text:span></text:span><text:span text:style-name="Emphasis"><text:span text:style-name="T16">”.txt</text:span></text:span><text:span text:style-name="T16"> — </text:span><text:span text:style-name="T43">это</text:span><text:span text:style-name="T16">, </text:span><text:span text:style-name="T43">собственно</text:span><text:span text:style-name="T16">, </text:span><text:span text:style-name="T43">и есть файл заданий в формате</text:span><text:span text:style-name="T16"> GIFT.</text:span></text:p>
        </text:list-item>
        <text:list-item>
          <text:p text:style-name="P56">В том ж<text:span text:style-name="T102">е</text:span> п<text:span text:style-name="T103">о</text:span>дкатало<text:span text:style-name="T103">ге</text:span> <text:span text:style-name="T103">создаётся подкаталог</text:span> <text:span text:style-name="T104">images</text:span>, <text:span text:style-name="T103">содержащий все необходимые изображения, формулы</text:span>.</text:p>
        </text:list-item>
      </text:list>
      <text:p text:style-name="P1"><text:span text:style-name="T105">Если заданный внутренний каталог</text:span> <text:span text:style-name="T105">у</text:span>же <text:span text:style-name="T105">существует до начала экспорта</text:span>, <text:span text:style-name="T105">его предыдущее содержимое будет уничтожено</text:span>, о <text:span text:style-name="T105">чём выдаётся предупреждение</text:span> — можн<text:span text:style-name="T105">о</text:span> прерват<text:span text:style-name="T105">ь</text:span> процедуру <text:span text:style-name="T105">э</text:span>кспорт<text:span text:style-name="T105">а</text:span> <text:span text:style-name="T105">или согласиться с этими действиями</text:span>. Перер<text:span text:style-name="T105">ывание в этом месте является штатным и не влияет на содержимое рабочего документа</text:span>.</text:p>
      <text:p text:style-name="P1"><text:span text:style-name="T106">После экспорта можно изменять имя</text:span> GIFT-файла, <text:span text:style-name="T106">если в этом есть необходимость</text:span> (напри<text:span text:style-name="T106">мер</text:span>, <text:span text:style-name="T106">с точки зрения дальнейших манипуляций</text:span> <text:span text:style-name="T106">с</text:span> файлом <text:span text:style-name="T106">в сети</text:span> <text:span text:style-name="T106">нежелательно оставлять в имени пробелы и символы криллицы</text:span>). <text:span text:style-name="T107">Что же касается имён каталогов</text:span> <text:span text:style-name="T107">и</text:span> файл<text:span text:style-name="T107">о</text:span>в в катало<text:span text:style-name="T107">ге</text:span> images, то <text:span text:style-name="T107">их</text:span> вручну<text:span text:style-name="T107">ю</text:span> <text:span text:style-name="T107">изменять не следует</text:span>, <text:span text:style-name="T107">поскольку соответствующие имена</text:span> <text:span text:style-name="T107">у</text:span>же прописан<text:span text:style-name="T107">ы</text:span> в адресах доступ<text:span text:style-name="T107">а</text:span> <text:span text:style-name="T107">к</text:span> файл<text:span text:style-name="T107">ам</text:span> <text:span text:style-name="T107">изображений</text:span> в <text:span text:style-name="T107">GIFT-файле</text:span><text:note text:id="ftn3" text:note-class="footnote"><text:note-citation>3</text:note-citation><text:note-body>
      <text:p text:style-name="P8"><text:span text:style-name="T108">Если В</text:span><text:span text:style-name="T65">ы</text:span><text:span text:style-name="T108"> </text:span><text:span text:style-name="T65">уверены</text:span>, <text:span text:style-name="T65">что</text:span> в ваш<text:span text:style-name="T65">е</text:span>м <text:span text:style-name="T65">документе нет изображений и формул,</text:span> можн<text:span text:style-name="T65">о</text:span> <text:span text:style-name="T65">свободно менять все имена</text:span>.</text:p></text:note-body></text:note>.</text:p>
      <text:p text:style-name="P1"><text:span text:style-name="T109">Если экспорт завершается успешно</text:span>, <text:span text:style-name="T109">то открывается два окна документов</text:span>. В пер<text:span text:style-name="T109">вом</text:span> (неактивном) <text:span text:style-name="T109">содержится полученный</text:span> GIFT-файл. Можн<text:span text:style-name="T109">о</text:span> просто закр<text:span text:style-name="T109">ы</text:span>т<text:span text:style-name="T109">ь</text:span> <text:span text:style-name="T109">это</text:span> <text:span text:style-name="T109">окно</text:span>, <text:span text:style-name="T109">или</text:span> <text:span text:style-name="T109">предварительно осторожно внести вручную какие-либо корректировки</text:span> (<text:span text:style-name="T109">разумеется</text:span>, <text:span text:style-name="T109">если</text:span> В<text:span text:style-name="T109">ы</text:span> зна<text:span text:style-name="T109">е</text:span>те, <text:span text:style-name="T109">что делаете</text:span>).<text:note text:id="ftn4" text:note-class="footnote"><text:note-citation>4</text:note-citation><text:note-body>
      <text:p text:style-name="P8"><text:span text:style-name="T66">Закрыть это окно нужно обязательно</text:span>, <text:span text:style-name="T66">иначе следующая процедура экспорта закончится аварийно</text:span>. В <text:span text:style-name="T66">дальнейшем</text:span>, <text:span text:style-name="T66">вероятно,</text:span> <text:span text:style-name="T66">это окно будет закрываться программно</text:span>, <text:span text:style-name="T66">но сейчас</text:span>, на <text:span text:style-name="T66">этапе</text:span> тест<text:span text:style-name="T66">ирования</text:span>, <text:span text:style-name="T66">удобно постоянно контролировать результат экспорта</text:span>.</text:p></text:note-body></text:note> В<text:span text:style-name="T109">о</text:span> <text:span text:style-name="T109">втором окне</text:span> (активном) просто <text:span text:style-name="T109">з</text:span>аново <text:span text:style-name="T109">загружается</text:span> Ваш р<text:span text:style-name="T109">а</text:span>бочий документ. <text:span text:style-name="T109">При необходимости можете продолжать работу с ним</text:span>.</text:p>
      <text:h text:style-name="P60" text:outline-level="1">П<text:span text:style-name="T110">одготовка бланка заданий для печати</text:span></text:h>
      <text:p text:style-name="P3"><text:span text:style-name="T44">Преобразование документа к виду бланка тестовых заданий, предназначенного для печати,</text:span><text:span text:style-name="T16"> </text:span><text:span text:style-name="T44">осуществляется нажатием</text:span><text:span text:style-name="T16"> на кнопку </text:span><text:span text:style-name="Strong_20_Emphasis"><text:span text:style-name="T16">Печатный формат</text:span></text:span><text:span text:style-name="T16"> в панел</text:span><text:span text:style-name="T44">и</text:span><text:span text:style-name="T16"> </text:span><text:span text:style-name="T44">и</text:span><text:span text:style-name="T16">нструмент</text:span><text:span text:style-name="T44">о</text:span><text:span text:style-name="T16">в Moodle. </text:span><text:span text:style-name="T44">Важно понимать</text:span><text:span text:style-name="T16">, </text:span><text:span text:style-name="T44">что печатная форма является не новым</text:span><text:span text:style-name="T16">, а т</text:span><text:span text:style-name="T44">е</text:span><text:span text:style-name="T16">м </text:span><text:span text:style-name="T44">же</text:span><text:span text:style-name="T16"> сам</text:span><text:span text:style-name="T44">ы</text:span><text:span text:style-name="T16">м р</text:span><text:span text:style-name="T44">а</text:span><text:span text:style-name="T16">бочим документом, в </text:span><text:span text:style-name="T44">котором некоторым элементам присвоен аттрибут</text:span><text:span text:style-name="T16"> “невидим</text:span><text:span text:style-name="T44">ы</text:span><text:span text:style-name="T16">й”, </text:span><text:span text:style-name="T44">по</text:span><text:span text:style-name="T16">тому для адекватного </text:span><text:span text:style-name="T44">отображения</text:span><text:span text:style-name="T16"> </text:span><text:span text:style-name="T44">его</text:span><text:span text:style-name="T16"> на </text:span><text:span text:style-name="T44">экране</text:span><text:span text:style-name="T16"> </text:span><text:span text:style-name="T44">необходимо выключить режим отображения невидимых симво</text:span><text:span text:style-name="T45">л</text:span><text:span text:style-name="T44">ов</text:span><text:span text:style-name="T16"> (кнопка </text:span><text:span text:style-name="Strong_20_Emphasis"><text:span text:style-name="T16">¶</text:span></text:span><text:span text:style-name="T16"> на стандартн</text:span><text:span text:style-name="T44">о</text:span><text:span text:style-name="T16">й панел</text:span><text:span text:style-name="T44">и</text:span><text:span text:style-name="T16"> </text:span><text:span text:style-name="T44">и</text:span><text:span text:style-name="T16">нструмент</text:span><text:span text:style-name="T44">о</text:span><text:span text:style-name="T16">в).</text:span></text:p>
      <text:p text:style-name="P1">В результат<text:span text:style-name="T111">е</text:span> в<text:span text:style-name="T111">ыполнения</text:span> операц<text:span text:style-name="T112">ии</text:span> <text:span text:style-name="T112">скрываются</text:span> <text:span text:style-name="T112">элементы</text:span> <text:span text:style-name="T112">задания</text:span>, не пр<text:span text:style-name="T112">едназначенные</text:span> для <text:span text:style-name="T112">отображения</text:span> на бланк<text:span text:style-name="T112">е</text:span>, <text:span text:style-name="T112">пропущенные слова заменяются соответствующими графами для вписывания ответа</text:span>, <text:span text:style-name="T112">а также выполняется ряд других преобразований</text:span>. В результат<text:span text:style-name="T112">е</text:span> документ <text:span text:style-name="T112">приобретает вид</text:span>, представлен<text:span text:style-name="T112">ный</text:span> на рис. <text:sequence-ref text:reference-format="value" text:ref-name="refРис.1">2</text:sequence-ref>. <text:span text:style-name="T112">Никакая информация при этом из документа не удаляется</text:span>, <text:span text:style-name="T112">потому его можно даже сохранять в этой форме</text:span>.</text:p>
      <text:p text:style-name="P3"><text:span text:style-name="T45">Обратное преобразование производится кнопкой</text:span><text:span text:style-name="T16"> </text:span><text:span text:style-name="Strong_20_Emphasis"><text:span text:style-name="T16">Рабочий формат</text:span></text:span><text:span text:style-name="T16"> на панел</text:span><text:span text:style-name="T45">и</text:span><text:span text:style-name="T16"> </text:span><text:span text:style-name="T45">инструментов</text:span><text:span text:style-name="T16"> Moodle.</text:span></text:p>
      <text:p text:style-name="P2"><text:span text:style-name="T13">Попытка повторного нажатия кнопки</text:span><text:span text:style-name="T10"> </text:span><text:span text:style-name="Strong_20_Emphasis"><text:span text:style-name="T10">Печатный формат</text:span></text:span><text:span text:style-name="T10"> </text:span><text:span text:style-name="T13">для преобразования документа</text:span><text:span text:style-name="T10">, </text:span><text:span text:style-name="T13">уже являющегося печатной формой</text:span><text:span text:style-name="T10">, </text:span><text:span text:style-name="T13">или попытка нажатия кнопки</text:span><text:span text:style-name="T10"> </text:span><text:span text:style-name="Strong_20_Emphasis"><text:span text:style-name="T10">Рабочий формат</text:span></text:span><text:span text:style-name="T10">, </text:span><text:span text:style-name="T13">когда документ не является печатной формой,</text:span><text:span text:style-name="T10"> </text:span><text:span text:style-name="T13">приведёт к выдаче предупреждения, а сама операция выполняться не будет</text:span><text:span text:style-name="T10">.</text:span></text:p>
      <text:p text:style-name="P1"><draw:frame draw:style-name="fr4" draw:name="Врезка12" text:anchor-type="as-char" svg:width="16cm" draw:z-index="10">
     <draw:text-box fo:min-height="0.499cm">
      <text:p text:style-name="P51">1. Текст <text:span text:style-name="T67">вопроса</text:span></text:p>
      <text:list xml:id="list32405661" text:style-name="L5">
       <text:list-item>
        <text:p text:style-name="P38"><text:span text:style-name="T15">Вар</text:span><text:span text:style-name="T67">и</text:span><text:span text:style-name="T15">ант</text:span> 1</text:p>
       </text:list-item>
       <text:list-item>
        <text:p text:style-name="P34"><text:span text:style-name="T15">Вар</text:span><text:span text:style-name="T67">и</text:span><text:span text:style-name="T15">ант</text:span> 2</text:p>
       </text:list-item>
       <text:list-item>
        <text:p text:style-name="P38"><text:span text:style-name="T15">Вар</text:span><text:span text:style-name="T67">и</text:span><text:span text:style-name="T15">ант</text:span> 3</text:p>
       </text:list-item>
       <text:list-item>
        <text:p text:style-name="P34"><text:span text:style-name="T15">Вар</text:span><text:span text:style-name="T67">и</text:span><text:span text:style-name="T15">ант</text:span> 4</text:p>
       </text:list-item>
       <text:list-item>
        <text:p text:style-name="P38"><text:span text:style-name="T15">Вар</text:span><text:span text:style-name="T67">и</text:span><text:span text:style-name="T15">ант</text:span> 5</text:p>
       </text:list-item>
      </text:list>
      <text:p text:style-name="Standard"/>
      <text:p text:style-name="P43">2. Текст <text:span text:style-name="T67">вопроса</text:span></text:p>
      <text:list xml:id="list32407723" text:style-name="L6">
       <text:list-item>
        <text:p text:style-name="P39"><text:span text:style-name="T15">Вар</text:span><text:span text:style-name="T67">и</text:span><text:span text:style-name="T15">ант</text:span> 1</text:p>
       </text:list-item>
       <text:list-item>
        <text:p text:style-name="P39"><text:span text:style-name="T15">Вар</text:span><text:span text:style-name="T67">и</text:span><text:span text:style-name="T15">ант</text:span> 2</text:p>
       </text:list-item>
       <text:list-item>
        <text:p text:style-name="P39"><text:span text:style-name="T15">Вар</text:span><text:span text:style-name="T67">и</text:span><text:span text:style-name="T15">ант</text:span> 3</text:p>
       </text:list-item>
       <text:list-item>
        <text:p text:style-name="P35"><text:span text:style-name="T15">Вар</text:span><text:span text:style-name="T67">и</text:span><text:span text:style-name="T15">ант</text:span> 4</text:p>
       </text:list-item>
       <text:list-item>
        <text:p text:style-name="P39"><text:span text:style-name="T15">Вар</text:span><text:span text:style-name="T67">и</text:span><text:span text:style-name="T15">ант</text:span> 5</text:p>
       </text:list-item>
      </text:list>
      <text:p text:style-name="P11"/>
      <text:p text:style-name="P45">5. <text:span text:style-name="T67">Укажите значение числа </text:span><text:span text:style-name="T113">pi </text:span><text:span text:style-name="T121">с точностью до двух знаков после запятой</text:span></text:p>
      <text:p text:style-name="P52"><text:span text:style-name="T121">Ответ</text:span>:</text:p>
      <text:p text:style-name="Standard"/>
      <text:p text:style-name="P47">6. Текст <text:span text:style-name="T121">задания</text:span></text:p>
      <text:p text:style-name="P23"><text:tab/><text:span text:style-name="T67">Э</text:span>лемент 1 ○<text:tab/>○ <text:span text:style-name="T67">Соответствие</text:span> 3</text:p>
      <text:p text:style-name="P24"><text:tab/><text:span text:style-name="T67">Э</text:span>лемент 2 ○<text:tab/>○ <text:span text:style-name="T67">Соответствие</text:span> 1</text:p>
      <text:p text:style-name="P24"><text:tab/><text:span text:style-name="T67">Э</text:span>лемент 3 ○<text:tab/>○ <text:span text:style-name="T67">Соответствие</text:span> 2</text:p>
      <text:p text:style-name="Standard"/>
      <text:p text:style-name="P46"><text:span text:style-name="T1">7. </text:span><text:span text:style-name="T67">Вопрос с пропущенным</text:span><text:span text:style-name="T1"> ______ .</text:span></text:p>
      <text:p text:style-name="Standard"/>
      <text:p text:style-name="P44">8. <text:span text:style-name="T67">Вопрос с коротким ответом</text:span></text:p>
      <text:p text:style-name="P52"><text:span text:style-name="T67">Ответ</text:span>:</text:p>
      <text:p text:style-name="Standard"/>
      <text:p text:style-name="Рис.">Рис. <text:sequence text:ref-name="refРис.1" text:name="Рис." text:formula="ooow:Рис.+1" style:num-format="1">2</text:sequence> </text:p>
     </draw:text-box>
    </draw:frame></text:p>
      <text:h text:style-name="P60" text:outline-level="1"><text:span text:style-name="T122">Разметка бланка тестирования для экспорта</text:span> в GIFT</text:h>
      <text:p text:style-name="P1">П<text:span text:style-name="T123">о</text:span>д бланком тест<text:span text:style-name="T123">ирования</text:span> м<text:span text:style-name="T123">ы</text:span> <text:span text:style-name="T123">тут понимаем</text:span> <text:span text:style-name="T123">обычный</text:span> текстов<text:span text:style-name="T123">ы</text:span>й документ, <text:span text:style-name="T123">который был предварительно создан</text:span> <text:span text:style-name="T123">имено как бланк</text:span>, <text:span text:style-name="T123">предназначенный для печати</text:span>. <text:span text:style-name="T123">Если</text:span> Ви <text:span text:style-name="T123">понимаете общую логику работы со стилями</text:span> <text:span text:style-name="T123">в текстовом документе</text:span> Writer, то <text:span text:style-name="T123">нетрудно будет преобразовать такой бланк в документ для экспорта в</text:span> GIFT.</text:p>
      <text:p text:style-name="P2"><text:span text:style-name="T10">Фактич</text:span><text:span text:style-name="T11">ески</text:span><text:span text:style-name="T10">, Ваша основна</text:span><text:span text:style-name="T11">я</text:span><text:span text:style-name="T10"> задача </text:span><text:span text:style-name="T11">сводится к разметке элементов задания соответствующими стилями</text:span><text:span text:style-name="T10">. </text:span><text:span text:style-name="T11">Для удобства работы рекомендуется включить в окне стилей</text:span><text:span text:style-name="T10"> режим </text:span><text:span text:style-name="T11">отображения</text:span><text:span text:style-name="T10"> </text:span><text:span text:style-name="Strong_20_Emphasis"><text:span text:style-name="T10">По иерархии</text:span></text:span><text:span text:style-name="T10">. </text:span><text:span text:style-name="T11">Тогда все необходимые для работы стили абзаца</text:span><text:span text:style-name="T10"> будут </text:span><text:span text:style-name="T11">отображены компактной структурой</text:span><text:span text:style-name="T10"> (</text:span><text:span text:style-name="T11">см</text:span><text:span text:style-name="T10">. рис. </text:span><text:span text:style-name="T10"><text:sequence-ref text:reference-format="value" text:ref-name="refРис.0">1</text:sequence-ref></text:span><text:span text:style-name="T10">). П</text:span><text:span text:style-name="T11">осле присвоения стилей абзацам и вставки пустых абзацев между заданиями</text:span><text:span text:style-name="T10"> </text:span><text:span text:style-name="T11">всё дополнительное форматирование</text:span><text:span text:style-name="T10"> (</text:span><text:span text:style-name="T11">разметка пропущенных слов и т. п.</text:span><text:span text:style-name="T10">) </text:span><text:span text:style-name="T11">можно осуществить кнопками с панели инструментов</text:span><text:span text:style-name="T10"> Mood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1" svg:font-family="OpenSymbol" style:font-adornments="Regular" style:font-pitch="variable" style:font-charset="x-symbol"/>
    <style:font-face style:name="OpenSymbol" svg:font-family="OpenSymbol"/>
    <style:font-face style:name="Tahoma3" svg:font-family="Tahoma"/>
    <style:font-face style:name="Times New Roman" svg:font-family="'Times New Roman'"/>
    <style:font-face style:name="Verdana" svg:font-family="Verdana"/>
    <style:font-face style:name="Times New Roman1" svg:font-family="'Times New Roman'" style:font-family-generic="roman"/>
    <style:font-face style:name="Andale Sans UI" svg:font-family="'Andale Sans UI'" style:font-pitch="variable"/>
    <style:font-face style:name="Tahoma2" svg:font-family="Tahoma" style:font-pitch="variable"/>
    <style:font-face style:name="Times New Roman2" svg:font-family="'Times New Roman'" style:font-family-generic="roman" style:font-pitch="variable"/>
    <style:font-face style:name="Arial" svg:font-family="Arial" style:font-family-generic="swiss" style:font-pitch="variable"/>
    <style:font-face style:name="Arial1" svg:font-family="Arial" style:font-adornments="Курсив" style:font-family-generic="swiss" style:font-pitch="variable"/>
    <style:font-face style:name="Arial3" svg:font-family="Arial" style:font-adornments="Обычный" style:font-family-generic="swiss" style:font-pitch="variable"/>
    <style:font-face style:name="Arial2" svg:font-family="Arial" style:font-adornments="Полужирный" style:font-family-generic="swiss" style:font-pitch="variable"/>
    <style:font-face style:name="Tahoma" svg:font-family="Tahoma" style:font-adornments="Полужирный" style:font-family-generic="swiss" style:font-pitch="variable"/>
    <style:font-face style:name="Tahoma1" svg:font-family="Tahoma" style:font-adornments="Полужирный курсив" style:font-family-generic="swiss" style:font-pitch="variable"/>
  </office:font-face-decls>
  <office:styles>
    <draw:marker draw:name="Small_20_Arrow" draw:display-name="Small Arrow" svg:viewBox="0 0 1321 3493" svg:d="m1321 3493h-1321l702-349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4pt" fo:language="uk" fo:country="UA"/>
    </style:style>
    <style:style style:name="Text_20_body" style:display-name="Text body" style:family="paragraph" style:parent-style-name="Standard" style:class="text">
      <style:paragraph-properties fo:margin-top="0cm" fo:margin-bottom="0.212cm" fo:text-align="justify" style:justify-single-word="fals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Verdana" fo:font-size="18pt" fo:font-weight="bold"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Tahoma3"/>
    </style:style>
    <style:style style:name="Вопросы" style:family="paragraph" style:parent-style-name="Элемент_20_теста" style:next-style-name="Оветы" style:list-style-name="questions" style:class="text">
      <style:paragraph-properties fo:keep-together="always" fo:keep-with-next="always"/>
      <style:text-properties fo:font-weight="bold"/>
    </style:style>
    <style:style style:name="Оветы" style:family="paragraph" style:parent-style-name="Элемент_20_теста" style:list-style-name="answers" style:class="text">
      <style:paragraph-properties fo:keep-together="always" fo:keep-with-next="always"/>
    </style:style>
    <style:style style:name="Обратная_20_связь" style:display-name="Обратная связь" style:family="paragraph" style:parent-style-name="Оветы" style:list-style-name="answers" style:class="text">
      <style:paragraph-properties fo:margin-left="1cm" fo:margin-right="0cm" fo:text-indent="0cm" style:auto-text-indent="false"/>
      <style:text-properties fo:color="#000080" text:display="true"/>
    </style:style>
    <style:style style:name="Правильный_20_ответ" style:display-name="Правильный ответ" style:family="paragraph" style:parent-style-name="Оветы" style:next-style-name="Неправильный_20_ответ" style:list-style-name="correct">
      <style:text-properties text:display="true"/>
    </style:style>
    <style:style style:name="Неправильный_20_ответ" style:display-name="Неправильный ответ" style:family="paragraph" style:parent-style-name="Оветы" style:list-style-name="uncorrect"/>
    <style:style style:name="Верное_20_утверждение" style:display-name="Верное утверждение" style:family="paragraph" style:parent-style-name="Вопросы" style:next-style-name="Обратная_20_связь">
      <style:paragraph-properties text:number-lines="false" text:line-number="0"/>
      <style:text-properties fo:color="#008000" fo:font-weight="bold"/>
    </style:style>
    <style:style style:name="Неверное_20_утверждение" style:display-name="Неверное утверждение" style:family="paragraph" style:parent-style-name="Вопросы" style:next-style-name="Обратная_20_связь" style:list-style-name="questions">
      <style:text-properties fo:color="#ff0000"/>
    </style:style>
    <style:style style:name="Вопрос_20_альтернативного_20_выбора" style:display-name="Вопрос альтернативного выбора" style:family="paragraph" style:parent-style-name="Вопросы" style:next-style-name="Неправильный_20_ответ" style:list-style-name="questions"/>
    <style:style style:name="Вопрос_20_с_20_коротким_20_ответом" style:display-name="Вопрос с коротким ответом" style:family="paragraph" style:parent-style-name="Вопросы" style:next-style-name="Правильный_20_ответ"/>
    <style:style style:name="Вопрос_20_с_20_числовым_20_ответом" style:display-name="Вопрос с числовым ответом" style:family="paragraph" style:parent-style-name="Вопросы" style:next-style-name="Правильный_20_ответ" style:list-style-name="questions"/>
    <style:style style:name="Вопрос_20_с_20_пропущенным_20_словом" style:display-name="Вопрос с пропущенным словом" style:family="paragraph" style:parent-style-name="Вопросы" style:next-style-name="Правильный_20_ответ" style:list-style-name="questions"/>
    <style:style style:name="Вопрос_20_на_20_соответствие" style:display-name="Вопрос на соответствие" style:family="paragraph" style:parent-style-name="Вопросы" style:next-style-name="Левое_20_соответствие" style:list-style-name="questions"/>
    <style:style style:name="Левое_20_соответствие" style:display-name="Левое соответствие" style:family="paragraph" style:parent-style-name="Оветы" style:next-style-name="Правое_20_соответствие" style:list-style-name="matching">
      <style:paragraph-properties fo:margin-left="0cm" fo:margin-right="1cm" fo:text-indent="0cm" style:auto-text-indent="false" fo:background-color="#e6e6e6">
        <style:background-image/>
      </style:paragraph-properties>
      <style:text-properties text:display="true"/>
    </style:style>
    <style:style style:name="Правое_20_соответствие" style:display-name="Правое соответствие" style:family="paragraph" style:parent-style-name="Левое_20_соответствие" style:next-style-name="Левое_20_соответствие">
      <style:paragraph-properties fo:margin-left="0cm" fo:margin-right="1cm" fo:text-align="end" style:justify-single-word="false" fo:text-indent="0cm" style:auto-text-indent="false" fo:background-color="#e6e6ff">
        <style:background-image/>
      </style:paragraph-properties>
      <style:text-properties text:display="true"/>
    </style:style>
    <style:style style:name="Комментарий" style:family="paragraph" style:parent-style-name="Элемент_20_теста">
      <style:text-properties fo:color="#4c4c4c" text:display="true"/>
    </style:style>
    <style:style style:name="Название_20_вопроса" style:display-name="Название вопроса" style:family="paragraph" style:parent-style-name="Элемент_20_теста">
      <style:text-properties fo:color="#008000" text:display="true"/>
    </style:style>
    <style:style style:name="Вопрос_20_множественного_20_выбора" style:display-name="Вопрос множественного выбора" style:family="paragraph" style:parent-style-name="Вопросы" style:next-style-name="Неправильный_20_ответ" style:list-style-name="questions"/>
    <style:style style:name="Ответ_20_на_20_бланке" style:display-name="Ответ на бланке" style:family="paragraph" style:parent-style-name="Правильный_20_ответ">
      <style:paragraph-properties fo:margin-left="1cm" fo:margin-right="1cm" fo:text-indent="0cm" style:auto-text-indent="false" fo:padding="0.6cm" fo:border-left="none" fo:border-right="none" fo:border-top="none" fo:border-bottom="0.002cm solid #000000" style:shadow="none"/>
    </style:style>
    <style:style style:name="Соответствие_20_на_20_бланке" style:display-name="Соответствие на бланке" style:family="paragraph" style:parent-style-name="Элемент_20_теста">
      <style:paragraph-properties style:shadow="none">
        <style:tab-stops>
          <style:tab-stop style:position="7.001cm" style:type="right"/>
          <style:tab-stop style:position="8.999cm"/>
        </style:tab-stops>
      </style:paragraph-properties>
    </style:style>
    <style:style style:name="Элемент_20_теста" style:display-name="Элемент теста" style:family="paragraph" style:parent-style-name="Standard"/>
    <style:style style:name="Категория" style:family="paragraph" style:parent-style-name="Элемент_20_теста">
      <style:text-properties fo:color="#800000"/>
    </style:style>
    <style:style style:name="Верное_20_утверждение_20_бланк" style:display-name="Верное утверждение бланк" style:family="paragraph" style:parent-style-name="Верное_20_утверждение">
      <style:text-properties style:use-window-font-color="true"/>
    </style:style>
    <style:style style:name="Неверное_20_утверждение_20_бланк" style:display-name="Неверное утверждение бланк" style:family="paragraph" style:parent-style-name="Неверное_20_утверждение">
      <style:text-properties style:use-window-font-color="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Title" style:next-style-name="Text_20_body" style:default-outline-level="1" style:class="text">
      <style:paragraph-properties fo:text-align="start" style:justify-single-word="false"/>
      <style:text-properties style:font-name="Tahoma" fo:font-size="14pt"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Title" style:next-style-name="Text_20_body" style:default-outline-level="2" style:class="text" style:master-page-name="">
      <style:paragraph-properties fo:text-align="start" style:justify-single-word="false" style:page-number="auto"/>
      <style:text-properties style:font-name="Tahoma1" fo:font-size="12pt" fo:font-style="italic" fo:font-weight="bold" style:font-size-asian="14pt" style:font-style-asian="italic" style:font-weight-asian="bold" style:font-size-complex="14pt" style:font-style-complex="italic" style:font-weight-complex="bold"/>
    </style:style>
    <style:style style:name="Рис." style:family="paragraph" style:parent-style-name="Caption">
      <style:paragraph-properties fo:text-align="center" style:justify-single-word="false"/>
      <style:text-properties style:font-name="Ari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dex_20_Link" style:display-name="Index Link" style:family="text"/>
    <style:style style:name="Endnote_20_Symbol" style:display-name="Endnote Symbol" style:family="text"/>
    <style:style style:name="Line_20_numbering" style:display-name="Line numbering" style:family="text"/>
    <style:style style:name="Variable" style:family="text">
      <style:text-properties fo:font-style="italic" style:font-style-asian="italic" style:font-style-complex="italic"/>
    </style:style>
    <style:style style:name="Weights" style:family="text">
      <style:text-properties fo:font-size="80%" fo:background-color="#ffff99" text:display="true"/>
    </style:style>
    <style:style style:name="BlankWord" style:family="text">
      <style:text-properties style:text-underline-style="solid" style:text-underline-width="bold" style:text-underline-color="font-color" fo:font-weight="bold" fo:background-color="#96ff96" text:display="true"/>
    </style:style>
    <style:style style:name="True" style:family="text">
      <style:text-properties fo:color="#008000"/>
    </style:style>
    <style:style style:name="False" style:family="text" style:parent-style-name="True">
      <style:text-properties fo:color="#ff0000"/>
    </style:style>
    <style:style style:name="Strong_20_Emphasis" style:display-name="Strong Emphasis" style:family="text">
      <style:text-properties style:font-name="Arial2" fo:font-size="14pt" fo:language="ru" fo:country="RU"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padding="0.049cm" fo:border="0.035cm solid #000000" style:shadow="none"/>
    </style:style>
    <style:style style:name="Formula" style:family="graphic">
      <style:graphic-properties text:anchor-type="as-char" svg:y="0cm" fo:margin-left="0cm" fo:margin-right="0cm" style:wrap="parallel" style:number-wrapped-paragraphs="no-limit" style:wrap-contour="false" style:vertical-pos="middle" style:vertical-rel="li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answers">
      <text:list-level-style-bullet text:level="1" text:style-name="Bullet_20_Symbols" style:num-suffix="." text:bullet-char="">
        <style:list-level-properties text:space-before="0.3cm" text:min-label-width="0.3cm"/>
        <style:text-properties style:font-name="OpenSymbol1"/>
      </text:list-level-style-bullet>
      <text:list-level-style-bullet text:level="2" text:style-name="Bullet_20_Symbols" style:num-suffix="." text:bullet-char="">
        <style:list-level-properties text:space-before="0.998cm" text:min-label-width="0.3cm"/>
        <style:text-properties style:font-name="OpenSymbol1"/>
      </text:list-level-style-bullet>
      <text:list-level-style-bullet text:level="3" text:style-name="Bullet_20_Symbols" style:num-suffix="." text:bullet-char="">
        <style:list-level-properties text:space-before="1.497cm" text:min-label-width="0.3cm"/>
        <style:text-properties style:font-name="OpenSymbol1"/>
      </text:list-level-style-bullet>
      <text:list-level-style-bullet text:level="4" text:style-name="Bullet_20_Symbols" style:num-suffix="." text:bullet-char="">
        <style:list-level-properties text:space-before="1.997cm" text:min-label-width="0.3cm"/>
        <style:text-properties style:font-name="OpenSymbol1"/>
      </text:list-level-style-bullet>
      <text:list-level-style-bullet text:level="5" text:style-name="Bullet_20_Symbols" style:num-suffix="." text:bullet-char="">
        <style:list-level-properties text:space-before="2.496cm" text:min-label-width="0.3cm"/>
        <style:text-properties style:font-name="OpenSymbol1"/>
      </text:list-level-style-bullet>
      <text:list-level-style-bullet text:level="6" text:style-name="Bullet_20_Symbols" style:num-suffix="." text:bullet-char="">
        <style:list-level-properties text:space-before="2.995cm" text:min-label-width="0.3cm"/>
        <style:text-properties style:font-name="OpenSymbol1"/>
      </text:list-level-style-bullet>
      <text:list-level-style-bullet text:level="7" text:style-name="Bullet_20_Symbols" style:num-suffix="." text:bullet-char="">
        <style:list-level-properties text:space-before="3.494cm" text:min-label-width="0.3cm"/>
        <style:text-properties style:font-name="OpenSymbol1"/>
      </text:list-level-style-bullet>
      <text:list-level-style-bullet text:level="8" text:style-name="Bullet_20_Symbols" style:num-suffix="." text:bullet-char="">
        <style:list-level-properties text:space-before="3.993cm" text:min-label-width="0.3cm"/>
        <style:text-properties style:font-name="OpenSymbol1"/>
      </text:list-level-style-bullet>
      <text:list-level-style-bullet text:level="9" text:style-name="Bullet_20_Symbols" style:num-suffix="." text:bullet-char="">
        <style:list-level-properties text:space-before="4.492cm" text:min-label-width="0.3cm"/>
        <style:text-properties style:font-name="OpenSymbol1"/>
      </text:list-level-style-bullet>
      <text:list-level-style-bullet text:level="10" text:style-name="Bullet_20_Symbols" style:num-suffix="." text:bullet-char="">
        <style:list-level-properties text:space-before="4.992cm" text:min-label-width="0.3cm"/>
        <style:text-properties style:font-name="OpenSymbol1"/>
      </text:list-level-style-bullet>
    </text:list-style>
    <text:list-style style:name="correct">
      <text:list-level-style-bullet text:level="1" text:style-name="True" style:num-suffix="." text:bullet-char="☑">
        <style:list-level-properties text:space-before="0.2cm" text:min-label-width="0.4cm"/>
        <style:text-properties style:font-name="OpenSymbol1"/>
      </text:list-level-style-bullet>
      <text:list-level-style-bullet text:level="2" text:style-name="True" style:num-suffix="." text:bullet-char="☑">
        <style:list-level-properties text:space-before="0.399cm" text:min-label-width="0.4cm"/>
        <style:text-properties style:font-name="OpenSymbol1"/>
      </text:list-level-style-bullet>
      <text:list-level-style-bullet text:level="3" text:style-name="True" style:num-suffix="." text:bullet-char="☑">
        <style:list-level-properties text:space-before="0.598cm" text:min-label-width="0.4cm"/>
        <style:text-properties style:font-name="OpenSymbol1"/>
      </text:list-level-style-bullet>
      <text:list-level-style-bullet text:level="4" text:style-name="True" style:num-suffix="." text:bullet-char="☑">
        <style:list-level-properties text:space-before="0.798cm" text:min-label-width="0.4cm"/>
        <style:text-properties style:font-name="OpenSymbol1"/>
      </text:list-level-style-bullet>
      <text:list-level-style-bullet text:level="5" text:style-name="True" style:num-suffix="." text:bullet-char="☑">
        <style:list-level-properties text:space-before="0.997cm" text:min-label-width="0.4cm"/>
        <style:text-properties style:font-name="OpenSymbol1"/>
      </text:list-level-style-bullet>
      <text:list-level-style-bullet text:level="6" text:style-name="True" style:num-suffix="." text:bullet-char="☑">
        <style:list-level-properties text:space-before="1.196cm" text:min-label-width="0.4cm"/>
        <style:text-properties style:font-name="OpenSymbol1"/>
      </text:list-level-style-bullet>
      <text:list-level-style-bullet text:level="7" text:style-name="True" style:num-suffix="." text:bullet-char="☑">
        <style:list-level-properties text:space-before="1.396cm" text:min-label-width="0.4cm"/>
        <style:text-properties style:font-name="OpenSymbol1"/>
      </text:list-level-style-bullet>
      <text:list-level-style-bullet text:level="8" text:style-name="True" style:num-suffix="." text:bullet-char="☑">
        <style:list-level-properties text:space-before="1.595cm" text:min-label-width="0.4cm"/>
        <style:text-properties style:font-name="OpenSymbol1"/>
      </text:list-level-style-bullet>
      <text:list-level-style-bullet text:level="9" text:style-name="True" style:num-suffix="." text:bullet-char="☑">
        <style:list-level-properties text:space-before="1.794cm" text:min-label-width="0.4cm"/>
        <style:text-properties style:font-name="OpenSymbol1"/>
      </text:list-level-style-bullet>
      <text:list-level-style-bullet text:level="10" text:style-name="True" style:num-suffix="." text:bullet-char="☑">
        <style:list-level-properties text:space-before="1.994cm" text:min-label-width="0.4cm"/>
        <style:text-properties style:font-name="OpenSymbol1"/>
      </text:list-level-style-bullet>
    </text:list-style>
    <text:list-style style:name="uncorrect">
      <text:list-level-style-bullet text:level="1" text:style-name="False" style:num-suffix="." text:bullet-char="☒">
        <style:list-level-properties text:space-before="0.2cm" text:min-label-width="0.4cm"/>
        <style:text-properties style:font-name="OpenSymbol1"/>
      </text:list-level-style-bullet>
      <text:list-level-style-bullet text:level="2" text:style-name="False" style:num-suffix="." text:bullet-char="☒">
        <style:list-level-properties text:space-before="0.399cm" text:min-label-width="0.4cm"/>
        <style:text-properties style:font-name="OpenSymbol1"/>
      </text:list-level-style-bullet>
      <text:list-level-style-bullet text:level="3" text:style-name="False" style:num-suffix="." text:bullet-char="☒">
        <style:list-level-properties text:space-before="0.598cm" text:min-label-width="0.4cm"/>
        <style:text-properties style:font-name="OpenSymbol1"/>
      </text:list-level-style-bullet>
      <text:list-level-style-bullet text:level="4" text:style-name="False" style:num-suffix="." text:bullet-char="☒">
        <style:list-level-properties text:space-before="0.798cm" text:min-label-width="0.4cm"/>
        <style:text-properties style:font-name="OpenSymbol1"/>
      </text:list-level-style-bullet>
      <text:list-level-style-bullet text:level="5" text:style-name="False" style:num-suffix="." text:bullet-char="☒">
        <style:list-level-properties text:space-before="0.997cm" text:min-label-width="0.4cm"/>
        <style:text-properties style:font-name="OpenSymbol1"/>
      </text:list-level-style-bullet>
      <text:list-level-style-bullet text:level="6" text:style-name="False" style:num-suffix="." text:bullet-char="☒">
        <style:list-level-properties text:space-before="1.196cm" text:min-label-width="0.4cm"/>
        <style:text-properties style:font-name="OpenSymbol1"/>
      </text:list-level-style-bullet>
      <text:list-level-style-bullet text:level="7" text:style-name="False" style:num-suffix="." text:bullet-char="☒">
        <style:list-level-properties text:space-before="1.396cm" text:min-label-width="0.4cm"/>
        <style:text-properties style:font-name="OpenSymbol1"/>
      </text:list-level-style-bullet>
      <text:list-level-style-bullet text:level="8" text:style-name="False" style:num-suffix="." text:bullet-char="☒">
        <style:list-level-properties text:space-before="1.595cm" text:min-label-width="0.4cm"/>
        <style:text-properties style:font-name="OpenSymbol1"/>
      </text:list-level-style-bullet>
      <text:list-level-style-bullet text:level="9" text:style-name="False" style:num-suffix="." text:bullet-char="☒">
        <style:list-level-properties text:space-before="1.794cm" text:min-label-width="0.4cm"/>
        <style:text-properties style:font-name="OpenSymbol1"/>
      </text:list-level-style-bullet>
      <text:list-level-style-bullet text:level="10" text:style-name="False" style:num-suffix="." text:bullet-char="☒">
        <style:list-level-properties text:space-before="1.994cm" text:min-label-width="0.4cm"/>
        <style:text-properties style:font-name="OpenSymbol1"/>
      </text:list-level-style-bullet>
    </text:list-style>
    <text:list-style style:name="true">
      <text:list-level-style-number text:level="1" text:style-name="True" style:num-suffix="." style:num-format="1">
        <style:list-level-properties text:min-label-width="0.499cm"/>
      </text:list-level-style-number>
      <text:list-level-style-number text:level="2" text:style-name="True" style:num-suffix="." style:num-format="1">
        <style:list-level-properties text:min-label-width="0.499cm"/>
      </text:list-level-style-number>
      <text:list-level-style-number text:level="3" text:style-name="True" style:num-suffix="." style:num-format="1">
        <style:list-level-properties text:min-label-width="0.499cm"/>
      </text:list-level-style-number>
      <text:list-level-style-number text:level="4" text:style-name="True" style:num-suffix="." style:num-format="1">
        <style:list-level-properties text:min-label-width="0.499cm"/>
      </text:list-level-style-number>
      <text:list-level-style-number text:level="5" text:style-name="True" style:num-suffix="." style:num-format="1">
        <style:list-level-properties text:min-label-width="0.499cm"/>
      </text:list-level-style-number>
      <text:list-level-style-number text:level="6" text:style-name="True" style:num-suffix="." style:num-format="1">
        <style:list-level-properties text:min-label-width="0.499cm"/>
      </text:list-level-style-number>
      <text:list-level-style-number text:level="7" text:style-name="True" style:num-suffix="." style:num-format="1">
        <style:list-level-properties text:min-label-width="0.499cm"/>
      </text:list-level-style-number>
      <text:list-level-style-number text:level="8" text:style-name="True" style:num-suffix="." style:num-format="1">
        <style:list-level-properties text:min-label-width="0.499cm"/>
      </text:list-level-style-number>
      <text:list-level-style-number text:level="9" text:style-name="True" style:num-suffix="." style:num-format="1">
        <style:list-level-properties text:min-label-width="0.499cm"/>
      </text:list-level-style-number>
      <text:list-level-style-number text:level="10" text:style-name="True" style:num-suffix="." style:num-format="1">
        <style:list-level-properties text:min-label-width="0.499cm"/>
      </text:list-level-style-number>
    </text:list-style>
    <text:list-style style:name="falso">
      <text:list-level-style-number text:level="1" text:style-name="False" style:num-suffix="." style:num-format="1">
        <style:list-level-properties text:min-label-width="0.499cm"/>
      </text:list-level-style-number>
      <text:list-level-style-number text:level="2" text:style-name="False" style:num-suffix="." style:num-format="1">
        <style:list-level-properties text:min-label-width="0.499cm"/>
      </text:list-level-style-number>
      <text:list-level-style-number text:level="3" text:style-name="False" style:num-suffix="." style:num-format="1">
        <style:list-level-properties text:min-label-width="0.499cm"/>
      </text:list-level-style-number>
      <text:list-level-style-number text:level="4" text:style-name="False" style:num-suffix="." style:num-format="1">
        <style:list-level-properties text:min-label-width="0.499cm"/>
      </text:list-level-style-number>
      <text:list-level-style-number text:level="5" text:style-name="False" style:num-suffix="." style:num-format="1">
        <style:list-level-properties text:min-label-width="0.499cm"/>
      </text:list-level-style-number>
      <text:list-level-style-number text:level="6" text:style-name="False" style:num-suffix="." style:num-format="1">
        <style:list-level-properties text:min-label-width="0.499cm"/>
      </text:list-level-style-number>
      <text:list-level-style-number text:level="7" text:style-name="False" style:num-suffix="." style:num-format="1">
        <style:list-level-properties text:min-label-width="0.499cm"/>
      </text:list-level-style-number>
      <text:list-level-style-number text:level="8" text:style-name="False" style:num-suffix="." style:num-format="1">
        <style:list-level-properties text:min-label-width="0.499cm"/>
      </text:list-level-style-number>
      <text:list-level-style-number text:level="9" text:style-name="False" style:num-suffix="." style:num-format="1">
        <style:list-level-properties text:min-label-width="0.499cm"/>
      </text:list-level-style-number>
      <text:list-level-style-number text:level="10" text:style-name="False" style:num-suffix="." style:num-format="1">
        <style:list-level-properties text:min-label-width="0.499cm"/>
      </text:list-level-style-number>
    </text:list-style>
    <text:list-style style:name="questions">
      <text:list-level-style-number text:level="1" style:num-suffix=". " style:num-format="1">
        <style:list-level-properties text:space-before="0.021cm" text:min-label-width="0.499cm"/>
      </text:list-level-style-number>
      <text:list-level-style-number text:level="2" style:num-suffix=". " style:num-format="1">
        <style:list-level-properties text:space-before="0.021cm" text:min-label-width="0.499cm"/>
      </text:list-level-style-number>
      <text:list-level-style-number text:level="3" style:num-suffix=". " style:num-format="1">
        <style:list-level-properties text:space-before="0.021cm" text:min-label-width="0.499cm"/>
      </text:list-level-style-number>
      <text:list-level-style-number text:level="4" style:num-suffix=". " style:num-format="1">
        <style:list-level-properties text:space-before="0.021cm" text:min-label-width="0.499cm"/>
      </text:list-level-style-number>
      <text:list-level-style-number text:level="5" style:num-suffix=". " style:num-format="1">
        <style:list-level-properties text:space-before="0.021cm" text:min-label-width="0.499cm"/>
      </text:list-level-style-number>
      <text:list-level-style-number text:level="6" style:num-suffix=". " style:num-format="1">
        <style:list-level-properties text:space-before="0.021cm" text:min-label-width="0.499cm"/>
      </text:list-level-style-number>
      <text:list-level-style-number text:level="7" style:num-suffix=". " style:num-format="1">
        <style:list-level-properties text:space-before="0.021cm" text:min-label-width="0.499cm"/>
      </text:list-level-style-number>
      <text:list-level-style-number text:level="8" style:num-suffix=". " style:num-format="1">
        <style:list-level-properties text:space-before="0.021cm" text:min-label-width="0.499cm"/>
      </text:list-level-style-number>
      <text:list-level-style-number text:level="9" style:num-suffix=". " style:num-format="1">
        <style:list-level-properties text:space-before="0.021cm" text:min-label-width="0.499cm"/>
      </text:list-level-style-number>
      <text:list-level-style-number text:level="10" style:num-suffix=". " style:num-format="1">
        <style:list-level-properties text:space-before="0.021cm" text:min-label-width="0.499cm"/>
      </text:list-level-style-number>
    </text:list-style>
    <text:list-style style:name="printednumbering">
      <text:list-level-style-number text:level="1" style:num-suffix=")" style:num-format="a">
        <style:list-level-properties text:space-before="0.499cm" text:min-label-width="0.499cm"/>
      </text:list-level-style-number>
      <text:list-level-style-number text:level="2" style:num-suffix=")" style:num-format="a">
        <style:list-level-properties text:space-before="0.999cm" text:min-label-width="0.499cm"/>
      </text:list-level-style-number>
      <text:list-level-style-number text:level="3" style:num-suffix=")" style:num-format="a">
        <style:list-level-properties text:space-before="1.498cm" text:min-label-width="0.499cm"/>
      </text:list-level-style-number>
      <text:list-level-style-number text:level="4" style:num-suffix=")" style:num-format="a">
        <style:list-level-properties text:space-before="1.997cm" text:min-label-width="0.499cm"/>
      </text:list-level-style-number>
      <text:list-level-style-number text:level="5" style:num-suffix=")" style:num-format="a">
        <style:list-level-properties text:space-before="2.496cm" text:min-label-width="0.499cm"/>
      </text:list-level-style-number>
      <text:list-level-style-number text:level="6" style:num-suffix=")" style:num-format="a">
        <style:list-level-properties text:space-before="2.995cm" text:min-label-width="0.499cm"/>
      </text:list-level-style-number>
      <text:list-level-style-number text:level="7" style:num-suffix=")" style:num-format="a">
        <style:list-level-properties text:space-before="3.494cm" text:min-label-width="0.499cm"/>
      </text:list-level-style-number>
      <text:list-level-style-number text:level="8" style:num-suffix=")" style:num-format="a">
        <style:list-level-properties text:space-before="3.994cm" text:min-label-width="0.499cm"/>
      </text:list-level-style-number>
      <text:list-level-style-number text:level="9" style:num-suffix=")" style:num-format="a">
        <style:list-level-properties text:space-before="4.493cm" text:min-label-width="0.499cm"/>
      </text:list-level-style-number>
      <text:list-level-style-number text:level="10" style:num-suffix=")" style:num-format="a">
        <style:list-level-properties text:space-before="4.992cm" text:min-label-width="0.499cm"/>
      </text:list-level-style-number>
    </text:list-style>
    <text:list-style style:name="matching">
      <text:list-level-style-bullet text:level="1" text:style-name="Bullet_20_Symbols" style:num-suffix="." text:bullet-char="●">
        <style:list-level-properties text:space-before="1cm" text:min-label-width="0.3cm"/>
        <style:text-properties style:font-name="OpenSymbol1"/>
      </text:list-level-style-bullet>
      <text:list-level-style-bullet text:level="2" text:style-name="Bullet_20_Symbols" style:num-suffix="." text:bullet-char="●">
        <style:list-level-properties text:space-before="2cm" text:min-label-width="0.3cm"/>
        <style:text-properties style:font-name="OpenSymbol1"/>
      </text:list-level-style-bullet>
      <text:list-level-style-bullet text:level="3" text:style-name="Bullet_20_Symbols" style:num-suffix="." text:bullet-char="●">
        <style:list-level-properties text:space-before="3cm" text:min-label-width="0.3cm"/>
        <style:text-properties style:font-name="OpenSymbol1"/>
      </text:list-level-style-bullet>
      <text:list-level-style-bullet text:level="4" text:style-name="Bullet_20_Symbols" style:num-suffix="." text:bullet-char="●">
        <style:list-level-properties text:space-before="4cm" text:min-label-width="0.3cm"/>
        <style:text-properties style:font-name="OpenSymbol1"/>
      </text:list-level-style-bullet>
      <text:list-level-style-bullet text:level="5" text:style-name="Bullet_20_Symbols" style:num-suffix="." text:bullet-char="●">
        <style:list-level-properties text:space-before="5cm" text:min-label-width="0.3cm"/>
        <style:text-properties style:font-name="OpenSymbol1"/>
      </text:list-level-style-bullet>
      <text:list-level-style-bullet text:level="6" text:style-name="Bullet_20_Symbols" style:num-suffix="." text:bullet-char="●">
        <style:list-level-properties text:space-before="6.001cm" text:min-label-width="0.3cm"/>
        <style:text-properties style:font-name="OpenSymbol1"/>
      </text:list-level-style-bullet>
      <text:list-level-style-bullet text:level="7" text:style-name="Bullet_20_Symbols" style:num-suffix="." text:bullet-char="●">
        <style:list-level-properties text:space-before="7.001cm" text:min-label-width="0.3cm"/>
        <style:text-properties style:font-name="OpenSymbol1"/>
      </text:list-level-style-bullet>
      <text:list-level-style-bullet text:level="8" text:style-name="Bullet_20_Symbols" style:num-suffix="." text:bullet-char="●">
        <style:list-level-properties text:space-before="8.001cm" text:min-label-width="0.3cm"/>
        <style:text-properties style:font-name="OpenSymbol1"/>
      </text:list-level-style-bullet>
      <text:list-level-style-bullet text:level="9" text:style-name="Bullet_20_Symbols" style:num-suffix="." text:bullet-char="●">
        <style:list-level-properties text:space-before="9.001cm" text:min-label-width="0.3cm"/>
        <style:text-properties style:font-name="OpenSymbol1"/>
      </text:list-level-style-bullet>
      <text:list-level-style-bullet text:level="10" text:style-name="Bullet_20_Symbols" style:num-suffix="." text:bullet-char="●">
        <style:list-level-properties text:space-before="10.001cm" text:min-label-width="0.3cm"/>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title>Moodle OOo to GIFT Converter</dc:title>
    <dc:description>Алексей Чкалов
Национальный технический университет Украины “Киевский политехнический институт”
e-mail: tchkalov@i.ia</dc:description>
    <meta:creation-date>2010-10-26T12:29:00.28</meta:creation-date>
    <dc:language>es-ES</dc:language>
    <meta:editing-cycles>6</meta:editing-cycles>
    <meta:editing-duration>PT00H36M48S</meta:editing-duration>
    <meta:keyword>тест</meta:keyword>
    <meta:keyword>GIFT</meta:keyword>
    <meta:keyword>Moodle</meta:keyword>
    <dc:subject>Шаблон текстового документа и набор макросов для розработки тестовых заданий в среде OpenOffice.org и последующего их импорта в формат GIFT, используемый системой поддержки дистанционного обучения Moodle</dc:subject>
    <meta:initial-creator>Алексей Чкалов</meta:initial-creator>
    <dc:date>2010-10-26T13:05:33.04</dc:date>
    <dc:creator>Алексей Чкалов</dc:creator>
    <meta:document-statistic meta:table-count="1" meta:image-count="0" meta:object-count="1" meta:page-count="1" meta:paragraph-count="208" meta:word-count="2845" meta:character-count="20962"/>
    <meta:user-defined meta:name="Info 2"/>
    <meta:user-defined meta:name="Info 3"/>
    <meta:user-defined meta:name="Info 4"/>
    <meta:user-defined meta:name="License">&lt;a href=" http://www.gnu.org/copyleft/gpl.html"&gt; GPL, GNU General Public License&lt;/a&gt;</meta:user-defined>
  </office:meta>
</office:document-meta>
</file>

<file path=Basic/GIFT_Convert/Check.xml><?xml version="1.0" encoding="utf-8"?>
<!DOCTYPE module  PUBLIC '-//OpenOffice.org//DTD OfficeDocument 1.0//EN'  'module.dtd'>
<script:module xmlns:script="http://openoffice.org/2000/script" script:name="Check" script:language="StarBasic">' ========================================================================
'   This module is a part of GIFT Convertor project
'   {see "Formatting" module for additional information)
' ========================================================================
Function SafeCursor(AcceptedStyles as array) as boolean
' == Check whether the current paragraph style is in AcceptedStyles or not
  Dim Doc As Object
  Dim oText As Object
  Dim ViewCursor As Object
  Dim Cursor As Object
  Dim para as Object
  Dim paraList as object
          
  Doc = ThisComponent
  oText = Doc.Text
  ViewCursor = Doc.CurrentController.getViewCursor()
  Cursor = oText.createTextCursorByRange(ViewCursor.getStart())
  paraList=Cursor.createEnumeration()
  para = paraList.nextElement()
  SafeCursor = True
  If para.supportsService("com.sun.star.text.Paragraph") Then			
 	  If IsInArray(para.paraStyleName, AcceptedStyles) then
		  SafeCursor=True
      else 
          SafeCursor=False
	  end if	
  end if  
  if Not SafeCursor then
  	Msgbox(IllegalMsg,16)
  end if
End function


Function CheckAllQuestionTypes(Report as boolean) as boolean
' == Check the structure of all the questions
' == If Report=True generate an error message
  Dim Doc As Object
  Dim oText As Object
  Dim Cursor As Object
  Dim ViewCursor as Object
  Dim ParasEnum as Object
  Dim par as object
  Dim style as string
  Dim Questions as Object          
  Dim Answers as Object  
  Dim ErrorMsg as string        

  CheckAllQuestionTypes = False
  Doc = ThisComponent
  oText = Doc.Text
  ViewCursor = Doc.CurrentController.getViewCursor()
  ParasEnum = otext.createEnumeration
  ErrorMsg = ""
  While ParasEnum.hasMoreElements
  	par = ParasEnum.nextElement
  	If par.supportsService("com.sun.star.text.Paragraph") Then
	  	style = par.paraStyleName
  		Cursor = oText.createTextCursorByRange(par)
	  	Questions = array(STYLE_MULTIPLECHOICEQ,_
	  	                  STYLE_MULTIPLEANSWERQ,_
	  	                  STYLE_SHORTANSWERQ,_
	  	                  STYLE_NUMERICALQ,_
	  	                  STYLE_MATCHINGQ,_
	  	                  STYLE_MISSINGWORDQ,_
	  	                  STYLE_TRUESTATEMENT,_
	  	                  STYLE_FALSESTATEMENT)
  		Answers = array(STYLE_RIGHT_ANSWER,_
  		                STYLE_WRONG_ANSWER,_
  		                STYLE_FEEDBACK,_
  		                STYLE_LEFT_PAIR,_
  		                STYLE_RIGHT_PAIR)
	  	If IsInArray(style, Questions) then
			If (Not CheckQuestion(Cursor)) OR (par.String="") then
				ErrorMsg = QuestionError
			end if  							   
 		elseif IsInArray(style,Answers) then
			If (Not CheckAnswer(Cursor)) OR (par.String="")  then
				ErrorMsg=AnswerError
			end if 
		elseif style=STYLE_COMMENT then
			i=1 'Everything is OK, just continue
		elseif style=STYLE_CATEGORY then
			i=1 'Everything is OK, just continue
		elseif style=STYLE_QUESTION_NAME then
			If (Not CheckQuestionName(Cursor)) OR (par.String="")  then
				ErrorMsg=QuestionError
			end if 
	  	else 
			nStyle=par.NumberingStyleName
			numbering=par.NumberingRules
			If (par.String&lt;&gt;"") OR (nStyle&lt;&gt;"") OR (Not isEmpty(numbering)) then 
				ErrorMsg=WhiteError
	  		end if
  		End if
	Else
  		ErrorMsg=WhiteError
  	end if 

  	if ErrorMsg &lt;&gt; "" then
		ViewCursor.gotoRange(Cursor, false)
		ViewCursor.gotoEndOfLine(True)
		ViewCursor.gotoStartOfLine(True)
		msgbox(ErrorMsg, 16)
		CheckAllQuestionTypes = False
		exit Function 		
  	end if
  wend
  if report then
  	msgbox(SuccessMsg,64)
  end if 
  CheckAllQuestionTypes=True
End Function


Function CheckQuestionName(Pos as object) as Boolean
  Dim QuestionType as String
  Dim styles as string
  Dim Cursor as object
  Dim AcceptedStyles as Object

	CheckQuestionName=True
    Cursor=ThisComponent.Text.createTextCursorByRange(Pos.getStart())
	QuestionType=Cursor.paraStyleName
	Cursor.gotoPreviousParagraph(false)
	Cursor.gotoStartOfParagraph(False)
	Style=Cursor.paraStyleName
	nStyle=Cursor.NumberingStyleName
	numbering=Cursor.NumberingRules
	Cursor.gotoEndOfParagraph(True)
	If (Not Cursor.isCollapsed) OR (nStyle&lt;&gt;"") OR (Not isEmpty(numbering)) then 
		CheckQuestionName=False
		Exit Function
	end if 
	Cursor=ThisComponent.Text.createTextCursorByRange(Pos.getStart())
	Cursor.gotoNextParagraph(false)
	Cursor.gotoStartOfParagraph(False)
	Style=Cursor.paraStyleName
  	Questions=array(STYLE_MULTIPLECHOICEQ, STYLE_MULTIPLEANSWERQ, STYLE_SHORTANSWERQ,  STYLE_NUMERICALQ, STYLE_MATCHINGQ, STYLE_MISSINGWORDQ, STYLE_TRUESTATEMENT, STYLE_FALSESTATEMENT)
  	if Not IsInArray(Style, Questions) then
  		CheckQuestionName=False
  	End if

End Function


Function CheckQuestion(Pos as object) as Boolean
  Dim QuestionType as String
  Dim styles as string
  Dim Cursor as object
  Dim AcceptedStyles as Object

	CheckQuestion=True
    Cursor=ThisComponent.Text.createTextCursorByRange(Pos.getStart())
	QuestionType=Cursor.paraStyleName
	Cursor.gotoPreviousParagraph(false)
	Cursor.gotoStartOfParagraph(False)
	Style=Cursor.paraStyleName
	nStyle=Cursor.NumberingStyleName
	numbering=Cursor.NumberingRules
	Cursor.gotoEndOfParagraph(True)
	If (Not Cursor.isCollapsed) OR (nStyle&lt;&gt;"") OR (Not isEmpty(numbering)) AND style&lt;&gt;STYLE_QUESTION_NAME then 
		CheckQuestion=False
		Exit Function
	end if 
	Cursor=ThisComponent.Text.createTextCursorByRange(Pos.getStart())
	Cursor.gotoStartOfParagraph(False)
	
	If (QuestionType=STYLE_MULTIPLECHOICEQ OR QuestionType=STYLE_MULTIPLEANSWERQ) then
		AcceptedStyles=array(STYLE_RIGHT_ANSWER, STYLE_WRONG_ANSWER, STYLE_FEEDBACK)
		nRight=0
		nWrong=0
		weights=0
		Cursor.gotoNextParagraph(False)
		style=Cursor.paraStyleName
		while IsInArray(style, AcceptedStyles)
			If style=STYLE_RIGHT_ANSWER then
				nRight=nRight+1
			end if
			If style=STYLE_WRONG_ANSWER then
				nWrong=nWrong+1
			end if	
			Cursor.gotoNextParagraph(False)
			style=Cursor.paraStyleName
		wend 
		nAnswers=nRight+nWrong
		if (nRight&lt;1) OR (nAnswers&lt;2) OR (NOT IsInArray(weights, array(0,100))) then 
			CheckQuestion=False
     		Exit Function
		end if 
	elseif QuestionType=STYLE_MATCHINGQ then
		AcceptedStyles=array(STYLE_LEFT_PAIR, STYLE_RIGHT_PAIR)
		nRights=0
		nLefts=0
		Cursor.gotoNextParagraph(False)
		style=Cursor.paraStyleName
		while IsInArray(style, AcceptedStyles)
			If style=STYLE_LEFT_PAIR then
				nLefts=nlefts+1
			end if
			If style=STYLE_RIGHT_PAIR then
				nRights=nRights+1
				'Cursor.gotoPreviousParagraph(False)
				'PrevStyle=Cursor.paraStyleName
				'Cursor.gotoNextParagraph(False)
				If PrevStyle&lt;&gt;STYLE_LEFT_PAIR then
					CheckQuestion=False
					Exit Function
				end if
			end if	
			PrevStyle=Cursor.paraStyleName
			Cursor.gotoNextParagraph(False)
			style=Cursor.paraStyleName
		wend
		If nLefts&lt;2 OR nLefts&lt;&gt;nRights then
			CheckQuestion=False
		end if
	
	elseif (QuestionType=STYLE_TRUESTATEMENT OR QuestionType=STYLE_FALSESTATEMENT) then
		CheckQuestion=True
	
	elseif QuestionType=STYLE_MISSINGWORDQ then
		 CheckQuestion=False
		 Cursor.GotoStartOfParagraph(false)
		 Cursor.GotoEndOfParagraph(True)
   	  	 paras=Cursor.createEnumeration
   	  	 par=paras.nextElement
   	  	 fragments=par.createEnumeration
   	     while fragments.hasMoreElements 
   	     	fragment=fragments.nextElement
   	     	style=fragment.CharStyleName
   	     	if style=STYLE_BLANK_WORD then
   	     		CheckQuestion=True
   	     		Exit Function
   	     	end if 
   	     wend

	else
		AcceptedStyles=array(STYLE_RIGHT_ANSWER, STYLE_FEEDBACK)
		nRight=0
		weights=0
		Cursor.gotoNextParagraph(False)
		style=Cursor.paraStyleName
		while IsInArray(style, AcceptedStyles)
			If style=STYLE_RIGHT_ANSWER then
				nRight=nRight+1
			end if
			Cursor.gotoNextParagraph(False)
			style=Cursor.paraStyleName
		wend
		if (nRight&lt;1) OR (NOT IsInArray(weights, array(0,100))) then 
			CheckQuestion=False
     		Exit Function
		end if 
	end if

end function


Function CheckAnswer(Pos as object) as Boolean
  Dim AnswerType as String
  Dim PrevType as string
  Dim styles as string
  Dim Cursor as object
  Dim AcceptedStyles as Object
    CheckAnswer=True
	Cursor=ThisComponent.Text.createTextCursorByRange(Pos.getStart())
	AnswerType=Cursor.paraStyleName
	Cursor.gotoPreviousParagraph(false)
	PrevType=Cursor.paraStyleName
	AcceptedStyles=array(STYLE_LEFT_PAIR, STYLE_RIGHT_PAIR)
	if IsInArray(AnswerType, AcceptedStyles) then
		' make sure
		if AnswerType=STYLE_LEFT_PAIR then
			AcceptedStyles = array(STYLE_RIGHT_PAIR, STYLE_MATCHINGQ)
		else
			AcceptedStyles = array(STYLE_LEFT_PAIR)
		end if
		If NOT IsInArray(PrevType, AcceptedStyles) then
			CheckAnswer=False
			exit Function
		end if	
	else 
		AcceptedStyles=array(STYLE_RIGHT_ANSWER,_
		                     STYLE_WRONG_ANSWER,_
		                     STYLE_FEEDBACK,_
							 STYLE_MULTIPLECHOICEQ,_
							 STYLE_MULTIPLEANSWERQ,_
							 STYLE_SHORTANSWERQ,_
							 STYLE_NUMERICALQ)
		if (AnswerType=STYLE_FEEDBACK) then
			if (NOT IsInArray(PrevType, array(STYLE_RIGHT_ANSWER,_
			                                  STYLE_WRONG_ANSWER,_
			                                  STYLE_TRUESTATEMENT,_
			                                  STYLE_FALSESTATEMENT))) then 
				CheckAnswer = False
				exit Function
			end if
		elseif NOT IsInArray(PrevType, AcceptedStyles) then
			CheckAnswer=False
			exit Function
		end if 
	end if 
End Function

</script:module>
</file>

<file path=Basic/GIFT_Convert/Export.xml><?xml version="1.0" encoding="utf-8"?>
<!DOCTYPE module  PUBLIC '-//OpenOffice.org//DTD OfficeDocument 1.0//EN'  'module.dtd'>
<script:module xmlns:script="http://openoffice.org/2000/script" script:name="Export" script:language="StarBasic">' ========================================================================
'   This module is a part of GIFT Convertor project
'   {see "Formatting" module for additional information)
' ========================================================================

Sub ExportAsGIFT
  Dim Doc, DocCtrl, DocFrame As Object
  Dim DispatchHelper as object
  Dim FileProps(3) as New com.sun.star.beans.PropertyValue
  Dim Url As String
  Dim UrlSav As String
  Dim SaveAs as object
  
  Dim CiteAddress As String
  Dim CourseCode AS String
  Dim DirName As String
  Dim SubDirName As String
  
	if IsPrintingForm then
	    Msgbox(NotApplicableMsg,64)
		exit sub
	end if
	If not CheckAllQuestionTypes(False) then
	    Msgbox(QuestionError, 64)
		exit sub
	end if
	
    If StartDialogExport(CiteAddress, CourseCode, DirName, SubDirName)=0 Then
      Exit Sub
    End If
    
	Doc = ThisComponent
	DocCtrl = Doc.getCurrentController()
	DocFrame = DocCtrl.getFrame()
    DispatchHelper = createUnoService( "com.sun.star.frame.DispatchHelper" )	
	if Doc.isModified() and (Not Doc.isReadonly())then
		FileProps(0).name = "FilterName"
		FileProps(0).Value = "writer8"
		SaveAs = DispatchHelper.executeDispatch( DocFrame, ".uno:SaveAs", "", 0, FileProps()) 
		if SaveAs.state&lt;&gt;1 then
			msgbox(FileError, 16)
			Exit Sub
		end if
		If (Not SaveAs.Result) then
			msgbox(CancelMsg, 16)
			Exit Sub
		end if
	end if

	UrlOriginal = Doc.getLocation()	'URL текущего документа сохраняется, чтобы открыть его после экспорта
    'Создаём каталоги для экспорта
    Pathname = ReplaceInStr(Doc.getLocation(), Doc.Title, "")
    GiftPathName = Pathname+DirName+"/"+SubDirName
    If Fileexists(Pathname+DirName) Then
      If MsgBox("Папка "+DirName+" существует. Её текущее содержимое будет уничтожено.", 289)=1 Then
        RmDir(Pathname+DirName)
      Else
        Exit Sub
      End If
    End If
    Mkdir(GiftPathName)
	
	ConvertToGIFT

    Url = GiftPathName + "/GIFT_" + Doc.Title
	Url = ReplaceInStr(Url, FILE_EXT_OOo, FILE_EXT_GIFT)
	if InStr(url, FILE_EXT_GIFT)&lt;1 then
		url = url + FILE_EXT_GIFT
	end if
	FileProps(0).name = "URL"
	FileProps(0).Value = Url
	FileProps(1).name = "FilterName"
REM FileProps(1).Value = "XHTML Writer File"
	FileProps(1).Value = "HTML (StarWriter)"
	FileProps(2).name = "overwrite"
	FileProps(2).Value = true
	FileProps(3).name = "CharacterSet"
	FileProps(3).Value = FILE_Charset
	
	Doc.StoreToURL(url,FileProps())
	If DocFrame.getName()="" then
		DocFrame.setName("GIFT")
	end if	
	frame = DocFrame.getName()
	FsF = com.sun.star.frame.FrameSearchFlag.CREATE + _
		  com.sun.star.frame.FrameSearchFlag.ALL
	Doc.close(true)
	FileProps(1).name = "FilterName"
	FileProps(1).Value = "Text (encoded)"
	FileProps(2).Name = "FilterOptions"
	FileProps(2).Value = FILE_Charset + "," + FILE_EOL + ",,,"
	Doc = StarDesktop.loadComponentFromURL(Url, frame, FsF, FileProps())
REM Doc = StarDesktop.loadComponentFromURL(url,"_blank",0,array())

	ReformattingHTML
REM ReformattingXHTML

    AttachUrl(CiteAddress, CourseCode, DirName, SubDirName)
	
	FileProps(0).name = "URL"
	FileProps(0).Value = Url
	FileProps(1).name = "FilterName"
	FileProps(1).Value = "Text (encoded)"
	FileProps(2).Name = "FilterOptions"
	FileProps(2).Value = FILE_Charset + "," + FILE_EOL + ",,,"
	FileProps(3).name = "overwrite"
	FileProps(3).Value = true
	Doc.StoreAsURL(Url,FileProps())
	
	'Move all pics to "images"
    CompactObjects(GiftPathName)	
	
	'Re-open current document
	Doc = StarDesktop.loadComponentFromURL(UrlOriginal, "_blank", 0, array())
End sub


Sub ConvertToGIFT
  Dim Doc As Object
  Dim oText As Object
  Dim Cursor As Object
  Dim ParasEnum as Object
  Dim par as object
  Dim style as string
  Dim Questions as Object          
  Dim ErrorMsg as string        
  Dim SearchDesc as object

  Doc = ThisComponent
  oText = Doc.Text
  EscapeGIFTControlChars

  ParasEnum=otext.createEnumeration 
  ErrorMsg=""
  While ParasEnum.hasMoreElements
  	par=ParasEnum.nextElement
  	If par.supportsService("com.sun.star.text.Paragraph") Then
	  	style=par.paraStyleName
  		Cursor=oText.createTextCursorByRange(par)
  		Cursor.gotoStartOfParagraph(False)
  		select case style
  		case STYLE_MULTIPLECHOICEQ
  			CHOICE_To_GIFT(Cursor, False)

  		case STYLE_MULTIPLEANSWERQ
  			CHOICE_To_GIFT(Cursor, True)
  			  		
  		case STYLE_MISSINGWORDQ
  			MISSINGWORD_To_GIFT(Cursor)
  		
  		case STYLE_MATCHINGQ
  			MATCHING_To_GIFT(Cursor)
  		
  		case STYLE_TRUESTATEMENT,STYLE_FALSESTATEMENT 
  			TRUEFALSE_To_GIFT(Cursor)
  			
  		
  		case STYLE_SHORTANSWERQ, STYLE_NUMERICALQ
  			SHORT_NUMERIC_To_GIFT(Cursor)
  		
  		case STYLE_QUESTION_NAME
  			oText.insertString(Cursor, TAG_QUESTION_NAME, false)
  			Cursor.gotoEndOfParagraph(false)
  			oText.insertString(Cursor, TAG_QUESTION_NAME, false)
  		
  		case STYLE_COMMENT
  			oText.insertString(Cursor, TAG_COMMENT+" ", false)

  		case STYLE_CATEGORY
  			oText.insertString(Cursor, TAG_CATEGORY+" ", false)
  			  		
  		case STYLE_NORMAL
  			i=1
  			
  		case else
  			answers=array(STYLE_RIGHT_ANSWER,_
  			              STYLE_WRONG_ANSWER,_
  			              STYLE_FEEDBACK,_
  			              STYLE_LEFT_PAIR,_
  			              STYLE_RIGHT_PAIR)
  			if Not IsInArray(style, Answers) then
  				par.string=""
  			end if
  		end select
  	par.paraStyleName=STYLE_NORMAL
  	par.NumberingStyleName=""	
  	par.setPropertyToDefault("ParaStyleName")
  	par.setPropertyToDefault("NumberingStyleName")	
  	par.setPropertyToDefault("NumberingRules")	
  	else
  		par.removeTextContent()
  	end if
  wend
 
End sub

Sub TRUEFALSE_To_GIFT(Pos as Object)
  Dim Doc As Object
  Dim oText As Object
  Dim TAG as String
  Dim style as string
  	
  InsertHtmlKey(Pos)
  
  Doc = ThisComponent
  oText = Doc.Text
  Cursor=oText.createTextCursorByRange(Pos.getStart())
  Cursor.gotoEndOfParagraph(false)
  style=Cursor.paraStyleName
  TAG=TAG_TRUE_CHOICE
  If style=STYLE_FALSESTATEMENT then
  	TAG=TAG_FALSE_CHOICE
  end if
  oText.insertString(Cursor, " "+TAG, false)
  Cursor.gotoNextParagraph(false)
  style=Cursor.paraStyleName
  if style=STYLE_FEEDBACK then
  	Cursor=RemoveBreak(Cursor)
  	cursor.goLeft(1,True)
  	if cursor.String="}" then
  		cursor.String=""
  	end if
  	oText.insertString(Cursor, TAG_FEEDBACK, false)
  	Cursor.gotoEndOfParagraph(false)
  	oText.insertString(Cursor, TAG_QUESTION_END, false)
  end if
End sub

Sub CHOICE_To_GIFT(Pos as Object, Multiple as boolean)
  Dim Doc As Object
  Dim oText As Object
  Dim TAG as String
  Dim Cursor, sel as object

  InsertHtmlKey(Pos)
  	
  Doc = ThisComponent
  oText = Doc.Text
  Cursor=oText.createTextCursorByRange(Pos.getStart())
  Cursor.gotoEndOfParagraph(false)
  oText.insertString(Cursor, TAG_QUESTION_START, false)
  AcceptedStyles=array(STYLE_RIGHT_ANSWER, STYLE_WRONG_ANSWER, STYLE_FEEDBACK)
  Cursor.gotoNextParagraph(False)
  style=Cursor.paraStyleName
  while IsInArray(style, AcceptedStyles)
  	Cursor.gotoStartOfParagraph(False)
	If style=STYLE_RIGHT_ANSWER then
		TAG=TAG_RIGHT_ANSWER
	end if
	If style=STYLE_WRONG_ANSWER then
		TAG=TAG_WRONG_ANSWER
	end if	
  	If Cursor.CharStyleName=STYLE_ANSWERWEIGHT then
  		TAG=TAG+TAG_WEIGHT
  		if Multiple then 
  			TAG=TAG_WEIGHTED_ANSWER
  		end if
		sel=SelectContinous(Cursor,STYLE_ANSWERWEIGHT)
		sel.setPropertyToDefault("CharStyleName")   		
   	end if
	If style=STYLE_FEEDBACK then
		TAG=TAG_FEEDBACK
		Cursor=RemoveBreak(Cursor)
	end if	
	oText.insertString(Cursor, TAG, false)
	Cursor.gotoNextParagraph(False)
	style=Cursor.paraStyleName
  wend 
  AddEndTAG(Cursor)
End Sub


Sub	MISSINGWORD_To_GIFT(Pos as Object)
  Dim Doc As Object
  Dim oText As Object
  	
  InsertHtmlKey(Pos)
  
  Doc = ThisComponent
  oText = Doc.Text
  Cursor = oText.createTextCursorByRange(Pos.getStart())
  Cursor.GotoStartOfParagraph(False)
  Cursor.GotoEndOfParagraph(True)
  paras = Cursor.createEnumeration
  par = paras.nextElement
  fragments = par.createEnumeration

  while fragments.hasMoreElements 
   	fragment = fragments.nextElement
   	style = fragment.CharStyleName
   	if style=STYLE_BLANK_WORD then
   	   fragment.setPropertyToDefault("CharStyleName")
 	   CurL=oText.createTextCursorByRange(fragment.getStart())
 	   oText.insertString(CurL, TAG_QUESTION_START+TAG_RIGHT_ANSWER, false)
 	   CurR=oText.createTextCursorByRange(fragment.getEnd())
 	   oText.insertString(CurR, TAG_QUESTION_END, false)
 	   CurL.gotoRange(CurR,True)
 	   s=CurL.string
 	   curL.string=ReplaceInStr(s, TAG_MISSINGWORD_SEPARATOR, TAG_RIGHT_ANSWER)
   	end if 
  wend

End Sub
  		

Sub	MATCHING_To_GIFT(Pos as Object)
  Dim Doc As Object
  Dim oText As Object
  Dim TAG as String

  InsertHtmlKey(Pos)
  	
  Doc = ThisComponent
  oText = Doc.Text
  Cursor=oText.createTextCursorByRange(Pos.getStart())
    Cursor.gotoEndOfParagraph(false)
  oText.insertString(Cursor, TAG_QUESTION_START, false)
  AcceptedStyles=array(STYLE_LEFT_PAIR, STYLE_RIGHT_PAIR)
  Cursor.gotoNextParagraph(False)
  style=Cursor.paraStyleName
  while IsInArray(style, AcceptedStyles)
  	Cursor.gotoStartOfParagraph(False)
	If style=STYLE_LEFT_PAIR then
		oText.insertString(Cursor, TAG_RIGHT_ANSWER, false)
	end if
	If style=STYLE_RIGHT_PAIR then
		Cursor=RemoveBreak(Cursor)
		oText.insertString(Cursor, TAG_MATCHINGQ_ARROW, false)
	end if	
	Cursor.gotoNextParagraph(False)
	style=Cursor.paraStyleName
  wend 
  AddEndTAG(Cursor)
End Sub
  		

Sub	SHORT_NUMERIC_To_GIFT(Pos as Object)
  Dim Doc As Object
  Dim oText As Object
  Dim TAG as String
  	
  Doc = ThisComponent
  oText = Doc.Text
  Cursor=oText.createTextCursorByRange(Pos.getStart())
  Cursor.gotoEndOfParagraph(false)
  oText.insertString(Cursor, TAG_QUESTION_START, false)
  style=Cursor.paraStyleName
  if Style=STYLE_NUMERICALQ then
  	Cursor.gotoEndOfParagraph(false)
  	oText.insertString(Cursor, TAG_NUMERICAL_ANSWER, false)
  end if
  AcceptedStyles=array(STYLE_RIGHT_ANSWER, STYLE_FEEDBACK)
  Cursor.gotoNextParagraph(False)
  style=Cursor.paraStyleName
  while IsInArray(style, AcceptedStyles)
  	Cursor.gotoStartOfParagraph(False)
	If style=STYLE_RIGHT_ANSWER then
		TAG=TAG_RIGHT_ANSWER
	end if
  	If Cursor.CharStyleName=STYLE_ANSWERWEIGHT then
  		TAG=TAG+TAG_WEIGHT
		sel=SelectContinous(Cursor,STYLE_ANSWERWEIGHT)
		sel.setPropertyToDefault("CharStyleName")   		
  	End if
	If style=STYLE_FEEDBACK then
		TAG=TAG_FEEDBACK
		Cursor=RemoveBreak(Cursor)
	end if	
	oText.insertString(Cursor, TAG, false)
	Cursor.gotoNextParagraph(False)
	style=Cursor.paraStyleName
  wend 
  AddEndTAG(Cursor)
  
End Sub


Sub	AddEndTAG(Pos as Object)
  Dim Doc As Object
  Dim oText As Object
  Dim TAG as String
  	
  Doc = ThisComponent
  oText = Doc.Text
  Cursor=oText.createTextCursorByRange(Pos.getStart())
  Cursor.gotoStartOfParagraph(False)
  oText.insertControlCharacter(Cursor, com.sun.star.text.ControlCharacter.PARAGRAPH_BREAK, false)
  Cursor.gotoPreviousParagraph(false)
  Cursor.gotoStartOfParagraph(False)
  oText.insertString(Cursor, TAG_QUESTION_END, false)
End Sub
  		
Function RemoveBreak (Pos as object) as object
  Dim Cursor as object
  Dim Doc As Object
  Dim oText As Object
 	
	Doc = ThisComponent
	oText = Doc.Text
	RemoveBreak=Pos
	Cursor=oText.createTextCursorByRange(Pos.getStart())
	Cursor.gotoPreviousParagraph(false)
	Cursor.gotoEndOfParagraph(false)
	Cursor.gotoRange(Pos.getStart(), True)
	Cursor.String=""
End Function


Sub	InsertHtmlKey(Pos as Object)
  Dim Doc As Object
  Dim oText As Object
  	
  Doc = ThisComponent
  oText = Doc.Text
  Cursor = oText.createTextCursorByRange(Pos.getStart())
  Cursor.GotoStartOfParagraph(False)
  Cursor.GotoEndOfParagraph(True)
  paras = Cursor.createEnumeration
  par = paras.nextElement
  fragments = par.createEnumeration
  fragment = fragments.nextElement
  CurL=oText.createTextCursorByRange(fragment.getStart())
  oText.insertString(CurL, HTML_KEY, false)
End Sub


Sub EscapeGIFTControlChars
  Dim Doc as Object
  Dim SearchDesc as object
  dim controls() as string
  
  controls = array("\", "~", "=", "#", "{", "}")
  Doc = ThisComponent
  SearchDesc = Doc.createReplaceDescriptor()
  SearchDesc.SearchRegularExpression = False
  SearchDesc.SearchCaseSensitive = False
  
  for i=lBound(controls) to uBound (controls)
	  SearchDesc.SearchString = controls(i)
	  SearchDesc.ReplaceString = "\" + controls(i)
	  Doc.ReplaceAll(SearchDesc)
  next i
  
End sub

Sub AttachUrl(CiteAddress As String, CourseCode As String, DirName As String, SubDirName As String)
' Дополняет ссылку на каждую картинку до абсолютного URL
  Dim AbsUrl As String
  Dim IMG_TAG As String

  AbsUrl = CiteAddress + CourseCode + "/" + DirName + "/" + SubDirName + "/images/"
  IMG_TAG = "&lt;IMG SRC\="""
  
  Doc = ThisComponent
  SearchDesc = Doc.createReplaceDescriptor()
  SearchDesc.SearchRegularExpression = False
  SearchDesc.SearchCaseSensitive = False

  SearchDesc.SearchString = IMG_TAG
  SearchDesc.ReplaceString = IMG_TAG + AbsUrl
  Doc.ReplaceAll(SearchDesc)

End Sub

Sub CompactObjects(PathName As String)
' Move all files except GIFT-file into "images"
  Dim NextFile As String
  Dim AllFiles As String
  Dim ImgPath As String
  
  PathName = PathName + "/"
  Mkdir(PathName+"images")
  ImgPath = PathName+"images/"

  AllFiles = ""
  NextFile = Dir(PathName, 0)

  While NextFile &lt;&gt; ""
    If InStr(NextFile, FILE_EXT_GIFT)&lt;1 Then
      FileCopy(PathName+NextFile, ImgPath+NextFile)
      Kill(PathName+NextFile)
	end if
    NextFile = Dir
  Wend
  
End Sub
</script:module>
</file>

<file path=Basic/GIFT_Convert/ExportDialogProc.xml><?xml version="1.0" encoding="utf-8"?>
<!DOCTYPE module  PUBLIC '-//OpenOffice.org//DTD OfficeDocument 1.0//EN'  'module.dtd'>
<script:module xmlns:script="http://openoffice.org/2000/script" script:name="ExportDialogProc" script:language="StarBasic">' ========================================================================
'   This module is a part of GIFT Convertor project
'   {see "Formatting" module for additional information)
' ========================================================================

Function LoadDialog(Libname as String, DialogName as String, Optional oLibContainer)
  If IsMissing(oLibContainer ) then
    oLibContainer = DialogLibraries
  End If
  oLibContainer.LoadLibrary(LibName)
  oLib = oLibContainer.GetByName(Libname)
  oLibDialog = oLib.GetByName(DialogName)
  oRuntimeDialog = CreateUnoDialog(oLibDialog)
  LoadDialog() = oRuntimeDialog
End Function

Function StartDialogExport(CiteAddress As String, CourseCode AS String, DirName As String, SubDirName As String)

  Dim TextFieldCtl As Object
  
  BasicLibraries.LoadLibrary("GIFT_Convert")
  oDialogExport = LoadDialog("GIFT_Convert", "GIFTexport_dialog")
  StartDialogExport = oDialogExport.Execute()
  If StartDialogExport=1 Then
    TextFieldCtl = oDialogExport.getControl("CiteNameField")
    CiteAddress = TextFieldCtl.Text
    TextFieldCtl = oDialogExport.getControl("CourseCodeField")
    CourseCode = TextFieldCtl.Text
    TextFieldCtl = oDialogExport.getControl("DirNameField")
    DirName = TextFieldCtl.Text
    TextFieldCtl = oDialogExport.getControl("SubDirNameField")
    SubDirName = TextFieldCtl.Text
  End If
  
oDialogExport.Dispose()
end function

</script:module>
</file>

<file path=Basic/GIFT_Convert/Formatting.xml><?xml version="1.0" encoding="utf-8"?>
<!DOCTYPE module  PUBLIC '-//OpenOffice.org//DTD OfficeDocument 1.0//EN'  'module.dtd'>
<script:module xmlns:script="http://openoffice.org/2000/script" script:name="Formatting" script:language="StarBasic">' ExamWriter v 0.7 2009/03/03
' Developed by Alexey Tchkalov
' National Technical Univercity of Ukraine
' "Kiev Polytechnic Institute"
' e-mail: &lt;tchkalov@i.ua&gt;
'
' GPL, GNU General Public License
' http://www.gnu.org/copyleft/gpl.html
'
' Permission is hereby granted, free of charge, to any person obtaining a copy of this
' software and associated documentation files (the "Software"), to deal in the Software
' without restriction, including without limitation the rights to use, copy, modify, merge,
' publish, distribute, sublicense, and/or sell copies of the Software, and to permit persons
' to whom the Software is furnished to do so, subject to the following conditions:
'
' The above copyright notice and this permission notice shall be included in all copies or
' substantial portions of the Software.
'
' THE SOFTWARE IS PROVIDED "AS IS", WITHOUT WARRANTY OF ANY KIND, EXPRESS OR IMPLIED, INCLUDING
' BUT NOT LIMITED TO THE WARRANTIES OF MERCHANTABILITY, FITNESS FOR A PARTICULAR PURPOSE AND
' NONINFRINGEMENT. IN NO EVENT SHALL THE AUTHORS OR COPYRIGHT HOLDERS BE LIABLE FOR ANY CLAIM,
' DAMAGES OR OTHER LIABILITY, WHETHER IN AN ACTION OF CONTRACT, TORT OR OTHERWISE, ARISING FROM,
' OUT OF OR IN CONNECTION WITH THE SOFTWARE OR THE USE OR OTHER DEALINGS IN THE SOFTWARE.
'
' This template contains styles and macros designed to ease the writing of exam questions and
' to convert them into GIFT format file suitable for importing into Moodle
'
' *********************************************************************************************
'
' ExamWriter up to version 0.5, updated 2005/12/17
' Has been developed by Enrique Castro
' Dept. Bioquímica y Biología Molecular, Fisiología, Genética e Inmunología
' ULPGC,
' 35016 Las Palmas de Gran Canaria, España
' e-mail: ecastro@dbbf.ulpgc.es
'
' *********************************************************************************************
'
' The general idea and some routines are taken from an MS-Word template created by Mikko Rusama
'
' GIFT Converter
' Version 0.8, Updated 8.10.2004
' Author: Mikko Rusama (mikko.rusama@iki.fi)
'
' A macro for converting a Word document with questions to the native GIFT questionnaire
' format supported by Moodle (www.moodle.org). Questions are defined as different
' Word styles; style definitions are below.
' Copyright 2004- SoberIT, Helsinki University of Technology
'
' *********************************************************************************************
'
'  Update list: 
'
'   2009/03/03 	Images export. All images now stored in "images" subdirectory.
'	2009/03/01	GIFTexport dialog is added to set export parameters.
'	2009/02/26	The project is fully restructurized.
'	2009/02/25	Font colors for true/false stateents. PrintExport procedure mask that colors.
'	2009/02/24	Styles are re-organized. Style names are translated.
'	2009/02/24	The style, procedures and the button for CATHEGORY are added.
'	2009/02/23	Add [html] tag befor any question.
'	2009/02/21	IsPrintingForm procedure logic is revised.
'	2009/02/21	Re-open basic document after GIFT export.
'
' -----------------------------------------------------------------------------------------------------
'	TODO
'			HTML tags export. Curent module is horrible though it works;-).
'
'			Force to close the GIFT file if user did not do it before new export.
'
'			Coments conversion: the // tag must be attached to the beginning of ANY coment line
'			in te output file
' *********************************************************************************************

REM  *****  BASIC  *****

' Special styles for test formatting
Public Const STYLE_FEEDBACK = "Обратная связь"
Public Const STYLE_ANSWERWEIGHT = "Weights"
Public Const STYLE_NORMAL = "Standard"
Public Const STYLE_COMMENT = "Комментарий"
Public Const STYLE_QUESTION_NAME = "Название вопроса"
Public Const STYLE_CATEGORY = "Категория"

' Styles for multiple choise and multiple answer questions
Public Const STYLE_MULTIPLECHOICEQ = "Вопрос множественного выбора"
Public Const STYLE_MULTIPLEANSWERQ = "Вопрос альтернативного выбора"
Public Const STYLE_RIGHT_ANSWER = "Правильный ответ"
Public Const STYLE_WRONG_ANSWER = "Неправильный ответ"
Public Const STYLE_RIGHT_NUMBERING = "correct"
Public Const STYLE_WRONG_NUMBERING = "uncorrect"
Public Const STYLE_PRINTED_NUMBERING = "printednumbering"

' Styles for matcing tests
Public Const STYLE_MATCHINGQ = "Вопрос на соответствие"
Public Const STYLE_LEFT_PAIR = "Левое соответствие"
Public Const STYLE_RIGHT_PAIR = "Правое соответствие"
Public Const STYLE_PRINTED_MATCHING = "Соответствие на бланке"

' Styles for true/false statements
Public Const STYLE_TRUESTATEMENT = "Верное утверждение"
Public Const STYLE_FALSESTATEMENT = "Неверное утверждение"
Public Const STYLE_TRUESTATEMENT_PR = "Верное утверждение бланк"
Public Const STYLE_FALSESTATEMENT_PR = "Неверное утверждение бланк"

' Styles for short answer questions
Public Const STYLE_SHORTANSWERQ = "Вопрос с коротким ответом"
Public Const STYLE_PRINTED_ANSWER = "Ответ на бланке"

' Styles for numerical answer questions
Public Const STYLE_NUMERICALQ = "Вопрос с числовым ответом"

' Styles for issing word questions
Public Const STYLE_MISSINGWORDQ = "Вопрос с пропущенным словом"
Public Const STYLE_BLANK_WORD = "BlankWord"

'********************************************************
' General Public Constants and variable definitions
'********************************************************
Public questionType As String	'current question type

' Prefix for the filename
Public Const FILE_PREFIX = "Moodle_Questions_"
Public Const FILE_Charset = "UTF8"	'other possible charset strings: "MS_1251" , "MS_1252"
Public Const FILE_EOL = "CRLF"
Public Const FILE_EXT_OOo = ".odt"
Public Const FILE_EXT_GIFT = ".txt"

' Diagnostic messages
Public Const SuccessMsg = "Ошибок не обнаружено"
Public Const CancelMsg = "Операция отменена пользователем"
Public Const NotApplicableMsg = "Операция невыполнима или не имеет смысла"
Public Const IllegalMsg = "Эта операция невозможна в данной позиции курсора" 

Public Const QuestionError = "There is a problem with this question. Have a look into enunciate or answers"
Public Const AnswerError = "There is a problem with this answer. Browse neighboring answers and/or feedbacks"
Public Const WhiteError = "You cannot add free text between questions, except within comments" 
Public Const FileError = "There have been an error while saving the file!" 

' Teplates text
Public Const QuestionText = "Текст вопроса"
Public Const FeedbackText = "Текст обратной связи"
Public Const CommentText = "Текст комментария"
Public Const CategoryText = "Название категории"
Public Const AnswerPrompt = "Відповідь:"

'********************************************************
' GIFT question tags
'********************************************************
Public Const TAG_QUESTION_START = " {"
Public Const TAG_QUESTION_END = "}"
Public Const TAG_TRUE_CHOICE = "{T}"
Public Const TAG_FALSE_CHOICE = "{F}"
Public Const TAG_RIGHT_ANSWER = " ="
Public Const TAG_NUMERICAL_ANSWER = " #"
Public Const TAG_WRONG_ANSWER = " ~"
Public Const TAG_MATCHINGQ_ARROW = " -~&gt; "
Public Const TAG_WEIGHTED_ANSWER = " ~%"
Public Const TAG_WEIGHT = "%"
Public Const TAG_FEEDBACK = " #"
Public Const TAG_COMMENT = "//"
Public Const TAG_CATEGORY = "$CATEGORY:"
Public Const TAG_QUESTION_NAME = "::"
Public Const HTML_KEY = "[html]"

'********************************************************
' Custom tags
'********************************************************
Public Const TAG_MISSINGWORD_SEPARATOR = "/"
Public Const TAG_MISSINGWORD_SPACE = "_"
Public Const MatchingSymbol = "○"

'********************************************************
'  GIFT export dialog
'********************************************************
Public Const CiteAddrDefault = "http://moodle.udec.ntu-kpi.kiev.ua"

Public oDialogExport AS Object
Public CiteAddr As String


'********************************************************
' General Procedures
'********************************************************


' The following functions insert a question of a particular type.
' In fact, they make a paragraph of a respective style before a current paragraph
' and insert a template text there.
' As a rule, the current paragraph must be STYLE_NORMAL
' Look forward for definition of ParagraphWithStyle function

Sub InsertQ_MultipleOption
	AcceptedStyles = array(STYLE_NORMAL)
	ParagraphWithStyle(QuestionText, STYLE_MULTIPLECHOICEQ, AcceptedStyles)
End sub

Sub InsertQ_MultipleAnswer
	AcceptedStyles = array(STYLE_NORMAL)
	ParagraphWithStyle(QuestionText, STYLE_MULTIPLEANSWERQ, AcceptedStyles)
End sub

Sub InsertQ_Matching
	AcceptedStyles = array(STYLE_NORMAL)
	ParagraphWithStyle(QuestionText, STYLE_MATCHINGQ, AcceptedStyles)
End sub

Sub InsertQ_TrueStatement
	AcceptedStyles = array(STYLE_NORMAL)
	ParagraphWithStyle(QuestionText, STYLE_TRUESTATEMENT, AcceptedStyles)
End sub

Sub InsertQ_FalseStatement
	AcceptedStyles = array(STYLE_NORMAL)
	ParagraphWithStyle(QuestionText, STYLE_FALSESTATEMENT, AcceptedStyles)
End sub

Sub InsertQ_ShortAnswerQ
	AcceptedStyles = array(STYLE_NORMAL)
	ParagraphWithStyle(QuestionText, STYLE_SHORTANSWERQ, AcceptedStyles)
End sub

Sub InsertQ_NumericalQ
	AcceptedStyles = array(STYLE_NORMAL)
	ParagraphWithStyle(QuestionText, STYLE_NUMERICALQ, AcceptedStyles)
End sub

Sub InsertQ_MissingWordQ
	AcceptedStyles = array(STYLE_NORMAL)
	ParagraphWithStyle(QuestionText, STYLE_MISSINGWORDQ, AcceptedStyles)
End sub

Sub InsertQuestionName
  Dim Cursor as Object
    ' The current paragraph must be a question of some type
	AcceptedStyles=array(STYLE_MULTIPLECHOICEQ,_
	                     STYLE_MULTIPLEANSWERQ,_
	                     STYLE_SHORTANSWERQ,_
	                     STYLE_NUMERICALQ,_
	                     STYLE_MATCHINGQ,_
	                     STYLE_MISSINGWORDQ,_
	                     STYLE_TRUESTATEMENT,_
	                     STYLE_FALSESTATEMENT)
	Cursor=ParagraphWithStyle(CommentText, STYLE_QUESTION_NAME, AcceptedStyles)
	' Exclude the Name line from question enumeration
	Cursor.NumberingStyleName=""
End sub

Sub InsertComment
	AcceptedStyles=array(STYLE_NORMAL)
	ParagraphWithStyle(CommentText, STYLE_COMMENT, AcceptedStyles)
End sub

Sub InsertCategory
	AcceptedStyles=array(STYLE_NORMAL)
	ParagraphWithStyle(CategoryText, STYLE_CATEGORY, AcceptedStyles)
End sub

Sub ToggleTrueFalse
  Dim Doc As Object
  Dim oText As Object
  Dim ViewCursor As Object
  Dim Cursor As Object
  Dim para as Object
  Dim paraList as object
          
  Doc = ThisComponent
  oText = Doc.Text
  ViewCursor = Doc.CurrentController.getViewCursor()
  Cursor = oText.createTextCursorByRange(ViewCursor.getStart())
  paraList=Cursor.createEnumeration()
  para = paraList.nextElement()
  If para.supportsService("com.sun.star.text.Paragraph") Then
  	if para.paraStyleName = STYLE_WRONG_ANSWER then
  		para.paraStyleName = STYLE_RIGHT_ANSWER
  	elseIf para.paraStyleName = STYLE_RIGHT_ANSWER then
  		para.paraStyleName = STYLE_WRONG_ANSWER	 	
  	end if
  end if 
end sub

Sub InsertFeedback
  Dim Doc As Object
  Dim oText As Object
  Dim ViewCursor As Object
  Dim Cursor As Object
  Dim para as Object
          
  Doc = ThisComponent
  oText = Doc.Text
  ViewCursor = Doc.CurrentController.getViewCursor()
  Cursor = oText.createTextCursorByRange(ViewCursor.getStart())
  'Feedback can be set for questions of following types
  AcceptedStyles = Array(STYLE_RIGHT_ANSWER,_
                         STYLE_WRONG_ANSWER,_
                         STYLE_TRUESTATEMENT,_
                         STYLE_FALSESTATEMENT)
  if Not (SafeCursor(AcceptedStyles)) then
  	exit sub
  end if

  Cursor.gotoEndOfParagraph(false)
  oText.insertControlCharacter(Cursor, com.sun.star.text.ControlCharacter.PARAGRAPH_BREAK, false)
  Cursor.gotoStartOfParagraph(False)
  oText.insertString(Cursor, FeedbackText, True)
  Cursor.paraStyleName = STYLE_FEEDBACK
  Cursor.gotoStartOfParagraph(True)
  ViewCursor.gotoRange(Cursor, False)
  Cursor.gotoEndOfParagraph(True)
  ViewCursor.gotoRange(Cursor, True)  
End Sub

Sub MarkBlankWords
  Dim Doc As Object
  Dim oText As Object
  Dim ViewCursor As Object
  Dim Cursor As Object

  Doc = ThisComponent
  oText = Doc.Text
  ViewCursor = Doc.CurrentController.getViewCursor()
  Cursor = oText.createTextCursorByRange(ViewCursor.getStart())
  AcceptedStyles = Array(STYLE_MISSINGWORDQ)
  if Not (SafeCursor(AcceptedStyles)) then
  	exit sub
  end if
  
  If IsAnythingSelected(Doc) then 
  	'expand selection to word boundaries
  	Selections=Doc.getCurrentSelection()
  	nSel=Selections.getCount()
  	for i=0 to nSel-1 
  		Sel=Selections.getByIndex(i)
  		Cursor=oText.createTextCursorByRange(Sel)
  		lCur=oText.createTextCursorByRange(Cursor.getStart())
  		rCur=oText.createTextCursorByRange(Cursor.getEnd())
        if not lCur.isStartOfWord() then
  	       	lCur.gotoStartOfWord(false)
  		end if
        if not rCur.isEndOfWord() then
  	       	rCur.gotoEndOfWord(false)
  		end if
  		Cursor.gotoRange(lCur,False)
  		Cursor.gotoRange(rCur,True)
  		Cursor.CharStyleName=STYLE_BLANK_WORD  		
  	next i
  else
  	'select word the cursor is in
  	if not Cursor.isStartOfWord() then
  		Cursor.gotoStartOfWord(false)
  	end if
  	Cursor.gotoEndOfWord(True)
  	Cursor.CharStyleName=STYLE_BLANK_WORD
  end if
end sub


' Procedures to set/remove answer weights
Sub SetAnswerWeights
	AnswerWeights(True)
End Sub

Sub RemoveAnswerWeights
	AnswerWeights(False)
End Sub

' Questions checker
Sub CheckAllQuestions
	CheckAllQuestionTypes(True)
End Sub



Sub AnswerWeights( calculate as boolean)
  Dim Doc As Object
  Dim oText As Object
  Dim ViewCursor As Object
  Dim Cursor As Object
  Dim para as Object
          
  Doc = ThisComponent
  oText = Doc.Text
  ViewCursor = Doc.CurrentController.getViewCursor()
  Cursor = oText.createTextCursorByRange(ViewCursor.getStart())
  AcceptedStyles=Array(STYLE_RIGHT_ANSWER, STYLE_WRONG_ANSWER)
  if Not (SafeCursor(AcceptedStyles)) then
  	exit sub
  end if
  AcceptedStyles=Array(STYLE_RIGHT_ANSWER, STYLE_WRONG_ANSWER, STYLE_FEEDBACK)
 do 
   Cursor.gotoPreviousParagraph(False)
   style = Cursor.paraStyleName
 loop while IsInArray(Style, AcceptedStyles)
 
 Cursor.gotoNextParagraph(False)
 Cursor.gotoStartOfParagraph(False) 
 Start=Cursor.getStart()
 if Calculate then
    Right_Answers=0
    Wrong_Answers=0
    PositiveW="%"
    NegativeW="%"
    style = Cursor.paraStyleName
    do while IsInArray(style, AcceptedStyles )
      'paraList=Cursor.createEnumeration()
      'para = paraList.nextElement()
      if style=STYLE_RIGHT_ANSWER then
      	  Right_Answers = Right_Answers+1
      end if
      if style=STYLE_Wrong_ANSWER then
      	  Wrong_Answers = Wrong_Answers+1
      end if
      Cursor.gotoNextParagraph(False)
      style=Cursor.paraStyleName
    loop  
    Cursor.gotoPreviousParagraph(False) 
    Cursor.gotoEndOfParagraph(False)
    if Right_Answers&gt;0 then
    	PositiveW=Format(100/Right_Answers, "###.##")+"%"
    	PositiveW=ReplaceInStr(PositiveW, ",", ".") 
    end if
    if Wrong_Answers&gt;0 then
    	NegativeW=Format(-100/Wrong_Answers, "###.##")+"%"
    	NegativeW=ReplaceInStr(NegativeW, ",", ".") 
    end if
 end if
 Cursor.gotoRange(Start,false)
 style=Cursor.paraStyleName
  do while IsInArray(style, AcceptedStyles )
   if style=STYLE_RIGHT_ANSWER then
   	  Cursor.gotoStartOfParagraph(false)
   	  weight=Cursor.CharStyleName
   	  If weight=STYLE_ANSWERWEIGHT then
   	  	 Cursor.gotoEndOfParagraph(True)
   	  	 paras=Cursor.createEnumeration
   	  	 par=paras.nextElement
   	  	 fragments=par.createEnumeration
   	     while fragments.hasMoreElements 
   	     	fragment=fragments.nextElement
   	     	if fragment.CharStyleName=STYLE_ANSWERWEIGHT then
   	     		fragment.setPropertyToDefault("CharStyleName")
   	     		fragment.String=""
   	     	end if 
   	     wend
   	  end if
   	  Cursor.gotoStartOfParagraph(False) 
   	  if Calculate then
      	  oText.insertString(Cursor,PositiveW,True)
      	  Cursor.CharStyleName=STYLE_ANSWERWEIGHT  
      end if
   end if	  

   if style=STYLE_WRONG_ANSWER then
   	  Cursor.gotoStartOfParagraph(false)
   	  weight=Cursor.CharStyleName
   	  If weight=STYLE_ANSWERWEIGHT then
   	  	 Cursor.gotoEndOfParagraph(True)
   	  	 paras=Cursor.createEnumeration
   	  	 par=paras.nextElement
   	  	 fragments=par.createEnumeration
   	     while fragments.hasMoreElements 
   	     	fragment=fragments.nextElement
   	     	if fragment.CharStyleName=STYLE_ANSWERWEIGHT then
   	     		fragment.setPropertyToDefault("CharStyleName")
   	     		fragment.String=""
   	     	end if 
   	     wend
   	  end if   
   	  Cursor.gotoStartOfParagraph(false)
   	  if Calculate then
   		  oText.insertString(Cursor,NegativeW,True)
	   	  Cursor.CharStyleName=STYLE_ANSWERWEIGHT  
   	  end if
   end if	  

   Cursor.gotoNextParagraph(False)
   Cursor.gotoStartOfParagraph(False)
   style=Cursor.paraStyleName
  loop  
 End sub 



</script:module>
</file>

<file path=Basic/GIFT_Convert/Printing.xml><?xml version="1.0" encoding="utf-8"?>
<!DOCTYPE module  PUBLIC '-//OpenOffice.org//DTD OfficeDocument 1.0//EN'  'module.dtd'>
<script:module xmlns:script="http://openoffice.org/2000/script" script:name="Printing" script:language="StarBasic">' ========================================================================
'   This module is a part of GIFT Convertor project
'   {see "Formatting" module for additional information)
' ========================================================================

' Transform the document into/from printing form
Sub PrepareForPrint
	if IsPrintingForm then
	    Msgbox(NotApplicableMsg, 64)
		exit sub
	end if
	If not CheckAllQuestionTypes(False) then
	    Msgbox(QuestionError, 64)
		exit sub
	end if
	MakePrintingForm
End sub

Sub RestoreFromPrint
    if  Not IsPrintingForm then
	    Msgbox(NotApplicableMsg,64)	
		exit sub
	end if
	RestoreFromPrintedForm
End sub


Sub MakePrintingForm
  Dim Doc As Object
  Dim oText As Object
  Dim Cursor As Object
  Dim nodeArgs(0) as New com.sun.star.beans.PropertyValue
  Dim Service As String

  Doc = ThisComponent
  oText = Doc.Text
  Doc = ThisComponent
  
  ' Скрыть компоненты, не подлежащие печати на бланке
  StyleFamilies = Doc.StyleFamilies
  ParagraphStyles = StyleFamilies.getByName("ParagraphStyles")
  TestingStyles = array(STYLE_COMMENT,_
                        STYLE_QUESTION_NAME,_
                        STYLE_FEEDBACK,_
                        STYLE_LEFT_PAIR,_
                        STYLE_RIGHT_PAIR)
  for i=LBound(TestingStyles) to UBound(TestingStyles)
	style = ParagraphStyles.getByName(TestingStyles(i))
	style.CharHidden = True
  next i
  
  ' Скрыть элементы ответов, не подлежащие печати на бланке
  CharacterStyles = StyleFamilies.getByName("CharacterStyles")
  TestingStyles = array(STYLE_ANSWERWEIGHT,_
                        STYLE_BLANK_WORD)
  for i=LBound(TestingStyles) to UBound(TestingStyles)
	style=CharacterStyles.getByName(TestingStyles(i))
	style.CharHidden = True
  next i
  
  ' не показывать скрытые симолы и параграфы
  ' НЕ РАБОТАЕТ!
  Settings = Doc.getCurrentController().ViewSettings 
  Settings.ShowHiddenText = false				 
  Settings.ShowHiddenParagraphs = false
  
  nodeArgs(0).Name = "nodePath"
  nodeArgs(0).Value = "org.openoffice.Office.Writer/Content/NonprintingCharacter"
  Provider = createUnoService("com.sun.star.comp.configuration.ConfigurationProvider")
  Service = "com.sun.star.configuration.ConfigurationUpdateAccess"
  SettingAccess = Provider.createInstanceWithArguments(Service, nodeArgs())
  SettingAccess.HiddenCharacter=false
  SettingAccess.commitChanges()  

  ParasEnum = otext.createEnumeration 
  While ParasEnum.hasMoreElements
  	par = ParasEnum.nextElement
  	If par.supportsService("com.sun.star.text.Paragraph") Then
      If par.ParaStylename=STYLE_TRUESTATEMENT Then
        par.ParaStylename = STYLE_TRUESTATEMENT_PR
      End If
      If par.ParaStylename=STYLE_FALSESTATEMENT Then
        par.ParaStylename = STYLE_FALSESTATEMENT_PR
      End If
    End If
  Wend
  
  TestingStyles = array(STYLE_RIGHT_ANSWER,_
                        STYLE_WRONG_ANSWER)
  for i=LBound(TestingStyles) to UBound(TestingStyles)
	style = ParagraphStyles.getByName(TestingStyles(i))
	style.NumberingStyleName = STYLE_PRINTED_NUMBERING
  next i

  ParasEnum = otext.createEnumeration 
  While ParasEnum.hasMoreElements
  	par=ParasEnum.nextElement
  	If par.supportsService("com.sun.star.text.Paragraph") Then
	  	st=par.paraStyleName
  		Cursor=oText.createTextCursorByRange(par)
  		Cursor.gotoStartOfParagraph(False)
  		select case st
  		case STYLE_MULTIPLECHOICEQ, STYLE_MULTIPLEANSWERQ
  			Print_Choice(Cursor)
  			  		
  		case STYLE_MISSINGWORDQ
  			AddMissingWordSpace(Cursor)
  		
  		case STYLE_MATCHINGQ
  			AddPrintedMatch(Cursor)
  		
  		case STYLE_TRUESTATEMENT_PR,STYLE_FALSESTATEMENT_PR 
  			AddAnswerSpace(Cursor)
  		
  		case STYLE_SHORTANSWERQ, STYLE_NUMERICALQ
  			RemoveShortAnswer(cursor)	
  			AddAnswerSpace(Cursor)
  		end select
  	end if
  wend
end sub



Sub Print_Choice(pos as object)
  Dim Doc As Object
  Dim oText As Object
  Dim Cursor As Object

  Doc = ThisComponent
  oText = Doc.Text
  Cursor=oText.createTextCursorByRange(Pos.getStart())
  Cursor.gotoNextParagraph(false) 
  Cursor.gotoStartOfParagraph(false)
  Start=Cursor.getStart()
  AcceptedStyles=array(STYLE_RIGHT_ANSWER, STYLE_WRONG_ANSWER, STYLE_FEEDBACK)
  style=Cursor.paraStyleName
  Cursor.NumberingStartValue=1
  while IsInArray(style, AcceptedStyles)
  	Cursor.gotoStartOfParagraph(False)
  	Cursor.ParaIsNumberingRestart=false
	Cursor.gotoNextParagraph(False)
	style=Cursor.paraStyleName
  wend
  Cursor.gotoPreviousParagraph(false)
  Cursor.gotoEndOfParagraph(false)
  Cursor.gotoRange(Start, true)
  Cursor.setPropertyToDefault("NumberingStyleName")
  Cursor.setPropertyToDefault("NumberingRules")
  Cursor.collapseToStart()
  Cursor.NumberingStartValue=1
  Cursor.ParaIsNumberingRestart=True
End Sub

Sub AddMissingWordSpace(pos as object)
  Dim Doc As Object
  Dim oText As Object
  Dim Cursor As Object

  Doc = ThisComponent
  oText = Doc.Text
  Cursor=oText.createTextCursorByRange(Pos.getStart())
  Cursor.GotoStartOfParagraph(false)
  Cursor.GotoEndOfParagraph(True)
  paras=Cursor.createEnumeration
  par=paras.nextElement
  fragments=par.createEnumeration
  while fragments.hasMoreElements 
   	fragment=fragments.nextElement
   	style=fragment.CharStyleName
   	if style=STYLE_BLANK_WORD then
   	   'fragment.setPropertyToDefault("CharStyleName")
   	   length=len(Fragment.string)
   	   if (length&gt;25) and (InStr(fragment.string, TAG_MISSINGWORD_SEPARATOR)&gt;1) then
   	   	length=20
   	   end if
 	   Cur=oText.createTextCursorByRange(fragment.getEnd())
 	   oText.insertString(Cur, string(length, TAG_MISSINGWORD_SPACE), true)
 	   'Cur.CharStyleName=""
 	   Cur.setPropertyToDefault("CharStyleName")
   	end if 
  wend

End Sub

Sub AddPrintedMatch(pos as object)
  Dim Doc As Object
  Dim oText As Object
  Dim Cursor As Object
  Dim Lefts(9) as string 
  Dim Rights(9) as string 
  Dim row as string

  Doc = ThisComponent
  oText = Doc.Text
  Cursor=oText.createTextCursorByRange(Pos.getStart())
  Cursor.gotoEndOfParagraph(false)
  Start=Cursor.getEnd()
  Cursor.gotoNextParagraph(false) 
  Cursor.gotoStartOfParagraph(false)
  AcceptedStyles=array(STYLE_LEFT_PAIR, STYLE_RIGHT_PAIR)
  style=Cursor.paraStyleName
  i=0
  while IsInArray(style, AcceptedStyles)
  	Cursor.gotoEndOfParagraph(true)
  	if style=STYLE_LEFT_PAIR then
  		Lefts(i)=Cursor.string
  	else
  		Rights(i)=Cursor.string
  		i=i+1
  	end if
	Cursor.gotoNextParagraph(False)
  	Cursor.gotoStartOfParagraph(false)
	style=Cursor.paraStyleName
  wend
  nMatches=i-1  
  Rights()=ScrambleSeq(Rights())
  Cursor.gotoRange(start, false)
  For i=0 to nMatches
	  oText.insertControlCharacter(Cursor, com.sun.star.text.ControlCharacter.PARAGRAPH_BREAK, false)  
	  'Cursor.gotoPreviousParagraph(false) 
	  row=chr(9)+lefts(i)+" "+MatchingSymbol+chr(9)+MatchingSymbol+" "+rights(i)
	  otext.insertString(Cursor, row, true)
	  Cursor.paraStyleName=STYLE_PRINTED_MATCHING
	  Cursor.NumberingStyleName=""
	  Cursor.setPropertyToDefault("NumberingStyleName")
	  Cursor.gotoEndOfParagraph(false)
  next i
End Sub

Sub AddAnswerSpace(pos as object)
  Dim Doc As Object
  Dim oText As Object
  Dim Cursor As Object

  Doc = ThisComponent
  oText = Doc.Text
  Cursor=oText.createTextCursorByRange(Pos.getStart())
  Cursor.gotoEndOfParagraph(false)
  oText.insertControlCharacter(Cursor, com.sun.star.text.ControlCharacter.PARAGRAPH_BREAK, false)  
  'Cursor.gotoPreviousParagraph(false) 
  Cursor.gotoEndOfParagraph(false)
  otext.insertString(Cursor, AnswerPrompt, true)
  Cursor.paraStyleName=STYLE_PRINTED_ANSWER
  Cursor.NumberingStyleName=""

End Sub

Sub RemoveShortAnswer(pos as object)
  Dim Doc As Object
  Dim oText As Object
  Dim Cursor As Object

  Doc = ThisComponent
  oText = Doc.Text
  Cursor=oText.createTextCursorByRange(Pos.getStart())
  Cursor.gotoNextParagraph(false) 
  Cursor.gotoStartOfParagraph(false)
  Start=Cursor.getStart()
  AcceptedStyles=array(STYLE_RIGHT_ANSWER, STYLE_WRONG_ANSWER, STYLE_FEEDBACK)
  style=Cursor.paraStyleName
  Cursor.NumberingStartValue=1
  while IsInArray(style, AcceptedStyles)
 	Cursor.gotoNextParagraph(False)
	style=Cursor.paraStyleName
  wend
  Cursor.gotoPreviousParagraph(false)
  Cursor.gotoEndOfParagraph(false)
  Cursor.gotoRange(Start, true)
  Cursor.CharHidden=true
End Sub


Sub RestoreFromPrintedForm
  Dim Doc As Object
  Dim oText As Object
  Dim Cursor As Object
  Dim nodeArgs(0) as New com.sun.star.beans.PropertyValue
  Dim Service As String
  
  Doc = ThisComponent
  oText = Doc.Text
  Doc = ThisComponent
  StyleFamilies = Doc.StyleFamilies
  ParagraphStyles = StyleFamilies.getByName("ParagraphStyles")
  TestingStyles=array(STYLE_COMMENT,_
                      STYLE_QUESTION_NAME,_
                      STYLE_FEEDBACK,_
                      STYLE_LEFT_PAIR,_
                      STYLE_RIGHT_PAIR)
  for i=LBound(TestingStyles) to UBound(TestingStyles)
	style=ParagraphStyles.getByName(TestingStyles(i))
	style.CharHidden=false
  next i

  CharacterStyles = StyleFamilies.getByName("CharacterStyles")
  TestingStyles=array(STYLE_ANSWERWEIGHT, STYLE_BLANK_WORD)
  for i=LBound(TestingStyles) to UBound(TestingStyles)
	style=CharacterStyles.getByName(TestingStyles(i))
	style.CharHidden=false
  next i

  ' Восстановить подсветку верных/ложных утверждений
  ParasEnum = otext.createEnumeration 
  While ParasEnum.hasMoreElements
  	par = ParasEnum.nextElement
  	If par.supportsService("com.sun.star.text.Paragraph") Then
      If par.ParaStylename=STYLE_TRUESTATEMENT_PR Then
        par.ParaStylename = STYLE_TRUESTATEMENT
      End If
      If par.ParaStylename=STYLE_FALSESTATEMENT_PR Then
        par.ParaStylename = STYLE_FALSESTATEMENT
      End If
    End If
  Wend

  Settings=Doc.getCurrentController().ViewSettings 
  'Settings.ShowHiddenText=true 
  'Settings.ShowHiddenParagraphs=true

  nodeArgs(0).Name = "nodePath"
  nodeArgs(0).Value = "org.openoffice.Office.Writer/Content/NonprintingCharacter"
  Provider = createUnoService("com.sun.star.comp.configuration.ConfigurationProvider")
  Service = "com.sun.star.configuration.ConfigurationUpdateAccess"
  SettingAccess = Provider.createInstanceWithArguments(Service, nodeArgs())
  's=SettingAccess.HiddenCharacter  ' This is the true setting 
  SettingAccess.HiddenCharacter=true
  SettingAccess.commitChanges()  

  style=ParagraphStyles.getByName(STYLE_RIGHT_ANSWER)
  style.NumberingStyleName=STYLE_RIGHT_NUMBERING
  style.CharHidden=false
  style=ParagraphStyles.getByName(STYLE_WRONG_ANSWER)
  style.NumberingStyleName=STYLE_WRONG_NUMBERING

  SearchDesc=Doc.createSearchDescriptor()
  SearchDesc.SearchRegularExpression = false
  SearchDesc.SearchCaseSensitive = False
  SearchDesc.SearchStyles=true

  SearchDesc.SearchString = STYLE_RIGHT_ANSWER
  Found=Doc.findFirst(SearchDesc)
  while Not isNull(Found)
  	  'Found.CharHidden=false
  	  Found.setPropertyToDefault("CharHidden")
	  Found=Doc.findNext(Found.End, SearchDesc)
  wend

  SearchDesc.SearchString = STYLE_FEEDBACK
  Found=Doc.findFirst(SearchDesc)
  while Not isNull(Found)
  	  'Found.CharHidden=false
  	  Found.setPropertyToDefault("CharHidden")
	  Found=Doc.findNext(Found.End, SearchDesc)
  wend

  SearchDesc.SearchString = STYLE_PRINTED_ANSWER
  Found=Doc.findFirst(SearchDesc)
  while Not isNull(Found)
  	  Cur=oText.createTextCursorByRange(Found.End)
	  Cur.gotoPreviousParagraph(true)
	  Cur.gotoEndOfParagraph(true)
	  Cur.string=""
	  Found=Doc.findNext(Found.End, SearchDesc)
  wend

  SearchDesc.SearchString = STYLE_PRINTED_MATCHING
  Found=Doc.findFirst(SearchDesc)
  while Not isNull(Found)
  	  Cur=oText.createTextCursorByRange(Found.End)
	  Cur.gotoPreviousParagraph(true)
	  Cur.gotoEndOfParagraph(true)
	  Cur.string=""
	  Found=Doc.findNext(Found.End, SearchDesc)
  wend

  SearchDesc.SearchRegularExpression = true
  SearchDesc.SearchCaseSensitive = false
  SearchDesc.SearchStyles=false

  SearchDesc.SearchString = TAG_MISSINGWORD_SPACE+"*"
  Found=Doc.findFirst(SearchDesc)
  while Not isNull(Found)
      if Found.paraStyleName=STYLE_MISSINGWORDQ	then
  	  	Found.string=""
  	  end if
	  Found=Doc.findNext(Found.End, SearchDesc)
  wend
end sub


Function IsPrintingForm as boolean
' ============================================ 
' Check whether the current representation of the document is a printing form
' The indicators of printing form are:
'   1) "hidden" attrribute is set for some styles;
'   2) printing style is set for answers;
'   3) printing style is set for short answers.
' ============================================
  Dim Doc As Object

  IsPrintingForm = False
  Doc = ThisComponent
  StyleFamilies = Doc.StyleFamilies
  ParagraphStyles = StyleFamilies.getByName("ParagraphStyles")
  TestingStyles = array(STYLE_COMMENT,_
                        STYLE_QUESTION_NAME,_
                        STYLE_FEEDBACK)
  for i=LBound(TestingStyles) to UBound(TestingStyles)
	style = ParagraphStyles.getByName(TestingStyles(i))
	if style.CharHidden then
		IsPrintingForm = True
	end if
  next i
  style=ParagraphStyles.getByName(STYLE_RIGHT_ANSWER)
  if style.NumberingStyleName=STYLE_PRINTED_NUMBERING then
	  IsPrintingForm = True
  end if

  SearchDesc=Doc.createSearchDescriptor()
  SearchDesc.SearchRegularExpression = false
  SearchDesc.SearchCaseSensitive = False
  SearchDesc.SearchStyles=true

  SearchDesc.SearchString = STYLE_PRINTED_ANSWER
  Found=Doc.findFirst(SearchDesc)
  If Not isNull(Found) then 
	  IsPrintingForm = True 
  end if
end function


</script:module>
</file>

<file path=Basic/GIFT_Convert/Service.xml><?xml version="1.0" encoding="utf-8"?>
<!DOCTYPE module  PUBLIC '-//OpenOffice.org//DTD OfficeDocument 1.0//EN'  'module.dtd'>
<script:module xmlns:script="http://openoffice.org/2000/script" script:name="Service" script:language="StarBasic">' ========================================================================
'   This module is a part of GIFT Convertor project
'   {see "Formatting" module for additional information)
' ========================================================================

Function ParagraphWithStyle (parContent as string, parStyle as string, AcceptedStyles as object) as object
' == If a current paragraph style is in AcceptedStyles,
' ==    make a new paragraph of parStyle style anf fill it by parContent text;
' ==    return a pointer to a new paragraph
' == else do nothing
  Dim Doc As Object
  Dim oText As Object
  Dim ViewCursor As Object
  Dim Cursor As Object
  Dim para as Object
  
        
  Doc = ThisComponent
  oText = Doc.Text
  ViewCursor = Doc.CurrentController.getViewCursor()
  Cursor = oText.createTextCursorByRange(ViewCursor.getStart())
  ParagraphWithStyle = Cursor
  if Not (SafeCursor(AcceptedStyles)) then
  	exit Function
  end if

  Cursor.gotoStartOfParagraph(false)
  oText.insertControlCharacter(Cursor, com.sun.star.text.ControlCharacter.PARAGRAPH_BREAK, false)
  Cursor.gotoPreviousParagraph(false)
  Cursor.gotoStartOfParagraph(false)
  oText.insertString(Cursor, parContent, True)
  paraList=Cursor.createEnumeration()
  para = paraList.nextElement()
  If para.supportsService("com.sun.star.text.Paragraph") Then
	  para.paraStyleName = parStyle
  end if
  Cursor.gotoStartOfParagraph(True)
  ViewCursor.gotoRange(Cursor, False)
  Cursor.gotoEndOfParagraph(True)
  ViewCursor.gotoRange(Cursor, True)  
  ParagraphWithStyle = Cursor  
end Function


Sub ReformattingHTML
  Dim Doc as Object
  Dim SearchDesc as object
  
  Doc = ThisComponent
  SearchDesc = Doc.createReplaceDescriptor()
  SearchDesc.SearchRegularExpression = True
  SearchDesc.SearchCaseSensitive = False

  ' Оставляем только тело документа
  SearchDesc.SearchString = "&lt;body"	
  Found=Doc.findFirst(SearchDesc)
  If Not IsNull(Found) then
  	Found.gotoNextParagraph(True)
  	Cursor=Doc.Text.createTextCursorByRange(Found.End)  	
  	Cursor.gotoStart(True)
  	Cursor.string=""
  end if

  SearchDesc.SearchString = "&lt;/body"	
  Found=Doc.findFirst(SearchDesc)
  If Not IsNull(Found) then
  	Found.gotoPreviousParagraph(True)
  	s=Found.string
  	Cursor=Doc.Text.createTextCursorByRange(Found.Start)  	
  	Cursor.gotoEnd(True)
  	s=Found.string
  	Cursor.string=""
  end if

  ' Страхуем имеющиеся пустые сроки
  SearchDesc.SearchString = "&lt;BR&gt;"
  SearchDesc.ReplaceString = "KTULHU RILJEH FTAGN!"
  Doc.ReplaceAll(SearchDesc)

  SearchDesc.SearchString = "&gt;"
  SearchDesc.ReplaceString = "&gt;\n"
  Doc.ReplaceAll(SearchDesc)

  SearchDesc.SearchString = "&lt;P.*&gt;"
  SearchDesc.ReplaceString = ""
  Doc.ReplaceAll(SearchDesc)

  ' Remove &lt;DL&gt;, &lt;DT&gt; tags
  ' Added 22/02/2009 Alexey Tchkalov
  SearchDesc.SearchString = "&lt;DL&gt;"
  SearchDesc.ReplaceString = ""
  Doc.ReplaceAll(SearchDesc)

  SearchDesc.SearchString = "&lt;/DL&gt;"
  SearchDesc.ReplaceString = ""
  Doc.ReplaceAll(SearchDesc)
  
  SearchDesc.SearchString = "&lt;DT&gt;"
  SearchDesc.ReplaceString = ""
  Doc.ReplaceAll(SearchDesc)

  SearchDesc.SearchString = "&lt;/DT&gt;"
  SearchDesc.ReplaceString = ""
  Doc.ReplaceAll(SearchDesc)

  SearchDesc.SearchString = "&lt;/P&gt;"
  SearchDesc.ReplaceString = "\n&lt;/P&gt;"
  Doc.ReplaceAll(SearchDesc)

  SearchDesc.SearchRegularExpression = false
  SearchDesc.SearchString = "&amp;#"
  SearchDesc.ReplaceString = "&amp;\#"
  Doc.ReplaceAll(SearchDesc)
  
  SearchDesc.SearchString = "-~&amp;gt;"
  SearchDesc.ReplaceString = "-&gt;"
  Doc.ReplaceAll(SearchDesc)

  SearchDesc.SearchRegularExpression = true  
  SearchDesc.SearchString = "&lt;.*=.*&gt;"	
  Found = Doc.findFirst (SearchDesc)
  While Not IsNull(Found)
  	s=Found.string
	Found.string=ReplaceInStr(s, "=", "@€@€@")
  	Found = Doc.findNext( Found.End, SearchDesc)
  wend

  SearchDesc.SearchString = "@€@€@"
  SearchDesc.ReplaceString = "\="
  Doc.ReplaceAll(SearchDesc)

  SearchDesc.SearchString = "&lt;/P&gt; &lt;/P&gt; "
  SearchDesc.ReplaceString = "@€@€@\n@€@€@\n"
  Doc.ReplaceAll(SearchDesc)  

  SearchDesc.SearchString = "&lt;/P&gt;"
  SearchDesc.ReplaceString = "\n"
  Doc.ReplaceAll(SearchDesc)

  SearchDesc.SearchString = "^$"
  SearchDesc.ReplaceString = ""
  Doc.ReplaceAll(SearchDesc)

  SearchDesc.SearchString = "@€@€@"
  SearchDesc.ReplaceString = ""
  Doc.ReplaceAll(SearchDesc)

  'Remove all &lt;SPAN... tags
  ' Added 22/02/2009 Alexey Tchkalov
  SearchDesc.SearchRegularExpression = TRUE
  SearchDesc.SearchString = "&lt;span.*&gt;"
  SearchDesc.ReplaceString = ""
  Doc.ReplaceAll(SearchDesc)
  SearchDesc.SearchString = "&lt;/span&gt;"
  SearchDesc.ReplaceString = ""
  Doc.ReplaceAll(SearchDesc)

  'Remove all &lt;FONT... tags
  ' Added 22/02/2009 Alexey Tchkalov
  SearchDesc.SearchRegularExpression = TRUE
  SearchDesc.SearchString = "&lt;font.*&gt;"
  SearchDesc.ReplaceString = ""
  Doc.ReplaceAll(SearchDesc)
  SearchDesc.SearchString = "&lt;/font&gt;"
  SearchDesc.ReplaceString = ""
  Doc.ReplaceAll(SearchDesc)
  
  ' Удаляем оставшиеся пустые строки и очищаем застрахованные
  SearchDesc.SearchRegularExpression = True  
  SearchDesc.SearchString = "\t"
  SearchDesc.ReplaceString = "  "
  Doc.ReplaceAll(SearchDesc)
  SearchDesc.SearchString = "^ *$"
  SearchDesc.ReplaceString = ""
  Doc.ReplaceAll(SearchDesc)
  SearchDesc.SearchString = "^$"
  SearchDesc.ReplaceString = ""
  Doc.ReplaceAll(SearchDesc)

  SearchDesc.SearchRegularExpression = False  
  SearchDesc.SearchString = "KTULHU RILJEH FTAGN!"
  SearchDesc.ReplaceString = ""
  Doc.ReplaceAll(SearchDesc)
end sub



Sub ReformattingXHTML
  Dim Doc as Object
  Dim SearchDesc as object
  
  Doc=ThisComponent
  SearchDesc=Doc.createReplaceDescriptor()
  SearchDesc.SearchRegularExpression = False
  SearchDesc.SearchCaseSensitive = False

	BasicCleaning
	ReplaceClassesToStyle
	RemoveHardBreaks 
	
  SearchDesc.SearchString = "&lt;body"	
  Found=Doc.findFirst(SearchDesc)
  If Not IsNull(Found) then
  	Found.gotoNextParagraph(True)
  	Cursor=Doc.Text.createTextCursorByRange(Found.End)  	
  	Cursor.gotoStart(True)
  	Cursor.string=""
  end if

  SearchDesc.SearchString = "&lt;/body"	
  Found=Doc.findFirst(SearchDesc)
  If Not IsNull(Found) then
  	Found.gotoPreviousParagraph(True)
  	s=Found.string
  	Cursor=Doc.Text.createTextCursorByRange(Found.Start)  	
  	Cursor.gotoEnd(True)
  	s=Found.string
  	Cursor.string=""
  end if

end sub


Sub BasicCleaning
  Dim Doc as Object
  Dim SearchDesc as object
  
  Doc = ThisComponent
  SearchDesc = Doc.createReplaceDescriptor()
  SearchDesc.SearchCaseSensitive = False

  'Remove all &lt;SPAN... tags
  SearchDesc.SearchRegularExpression = TRUE

  SearchDesc.SearchString = "&lt;span.*&gt;"
  SearchDesc.ReplaceString = ""
  Doc.ReplaceAll(SearchDesc)

  SearchDesc.SearchString = "&lt;/span&gt;"
  SearchDesc.ReplaceString = ""
  Doc.ReplaceAll(SearchDesc)
  
  'Remove all paragraph &lt;p... tags for normal style text
  SearchDesc.SearchRegularExpression = FALSE
  SearchDesc.SearchString = "&lt;p class="""+STYLE_NORMAL+"""&gt;"
  SearchDesc.ReplaceString = ""
  Doc.ReplaceAll(SearchDesc)

  SearchDesc.SearchString = "&lt;/p&gt;"
  SearchDesc.ReplaceString = ""
  Doc.ReplaceAll(SearchDesc)
  
  SearchDesc.SearchRegularExpression = FALSE
  SearchDesc.SearchString = "&amp;#"
  SearchDesc.ReplaceString = "&amp;\#"
  Doc.ReplaceAll(SearchDesc)
  
  SearchDesc.SearchString = "-~&amp;gt;"
  SearchDesc.ReplaceString = "-&gt;"
  Doc.ReplaceAll(SearchDesc)
  
  SearchDesc.SearchString = Chr(160)
  SearchDesc.ReplaceString = " "
  Doc.ReplaceAll(SearchDesc)
  
  SearchDesc.SearchRegularExpression = true
  SearchDesc.SearchString = " $"
  SearchDesc.ReplaceString = ""
  Doc.ReplaceAll(SearchDesc)
End sub

Function ReturnUsedClass as string
  Dim Doc as Object
  Dim SearchDesc as object
  Dim class as string
  
  ReturnUsedClass=""
  Doc=ThisComponent
  SearchDesc=Doc.createSearchDescriptor()
  SearchDesc.SearchRegularExpression = False
  SearchDesc.SearchCaseSensitive = False

  SearchDesc.SearchString = "&lt;span class="""
  Cursor=Doc.FindFirst(SearchDesc)
  if Not IsNull(Cursor) then
  	Cursor.collapseToEnd()
  	Cursor.gotoEndOfParagraph(true)
  	class=Cursor.string
  	i=InStr(Class,Chr(34))
  	if i&lt;&gt;0 then
  		class=Left(Class,i-1)
  	end if
  	if InStr(Class,"&gt;")&lt;&gt;0 then
  		class=""
  	end if
  	ReturnUsedClass=class
  end if
End Function


Function ReturnClassStyle(class as string) as string 
  Dim Doc as Object
  Dim SearchDesc as object
  Dim style as string
  
  ReturnClassStyle=""
  Doc=ThisComponent
  SearchDesc=Doc.createSearchDescriptor()
  SearchDesc.SearchRegularExpression = False
  SearchDesc.SearchCaseSensitive = False

  SearchDesc.SearchString = "*."+class
  Cursor=Doc.FindFirst(SearchDesc)
  if Not IsNull(Cursor) then
  	Cursor.collapseToEnd()
  	Cursor.gotoEndOfParagraph(true)
  	style=Cursor.string
  	i=InStr(style,"{")
  	j=InStr(style,"}")
  	if j&lt;1 then 
  		j=len(style)
  	end if
  	style=Mid(style,i+1,j-i-1)
  	ReturnClassStyle=style
  end if
End Function


sub ReplaceClassesToStyle
  Dim Doc as Object
  Dim SearchDesc as object
  Dim class as string
  
  Doc=ThisComponent
  SearchDesc=Doc.createReplaceDescriptor()
  SearchDesc.SearchRegularExpression = False
  SearchDesc.SearchCaseSensitive = False
  
  class=ReturnUsedClass
  while class&lt;&gt;"" 
	  style=ReturnClassStyle(class)
	  SearchDesc.SearchString = "&lt;span class="""+class+"""&gt;"
	  SearchDesc.ReplaceString = "&lt;span style="""+style+"""&gt;"
	  Cursor=Doc.replaceAll(SearchDesc)
	  class=ReturnUsedClass
  wend
end sub

Sub RemoveHardBreaks 
  Dim Doc as Object
  Dim SearchDesc as object
  Dim class as string
  
  Doc=ThisComponent
  SearchDesc=Doc.createSearchDescriptor()
  SearchDesc.SearchRegularExpression = True
  SearchDesc.SearchCaseSensitive = False
  SearchDesc.SearchString = "@@@$"
  
  Found=Doc.findFirst(SearchDesc)
  while Not isNull(Found)
	  Found.gotoNextParagraph(true)
	  Found.gotoStartOfParagraph(true)
	  Found.string=""
	  Found=Doc.findNext(Found.End, SearchDesc)
  wend

end sub


'--------------------
' IsInArray() function based upon ideas from DanyB and Iannz
'   If IsInArray( 23, Array(1,12,14,23,45,87) ) Then ...
'
Function IsInArray( uValue, aArrayOfValues ) As Boolean
    If (ArrayIndexOf( uValue, aArrayOfValues ) &gt;= 0) then
    	IsInArray=True
    else 
    	IsInArray=False
    end if
End Function

' Similar to IsInArray(), but returns the array index,
Function ArrayIndexOf( uValue, aArrayOfValues ) As Long
   ArrayIndexOf = -1
   For i = LBound( aArrayOfValues ) To UBound( aArrayOfValues )
      If uValue = aArrayOfValues( i ) Then
         ArrayIndexOf = i
         Exit Function
      EndIf
   Next
End Function 

Function IsAnythingSelected(oDoc As Object) As Boolean
  Dim oSelections As Object, oSel As Object, oText As Object, oCursor As Object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IsAnythingSelected = True
  Else
    oSel = oSelections.getByIndex(0)
    oCursor = oDoc.Text.CreateTextCursorByRange(oSel)
    If Not oCursor.IsCollapsed() Then IsAnythingSelected = True
  End If
End Function



Function ReplaceInStr(ByVal aString as string, search as string, replace as string)
  Dim Current, Length, rest  as Integer
  Dim Result as string
	
	Current = 1
	Result = ""
	length = len(search)
	rest = len(aString)
	Result = aString
	If search&lt;&gt;"" then 
		Current = InStr(Result, search)
		While current &lt;&gt;0 
			Result = Left(Result,current-1) + replace + Mid(Result, Current+Length, rest)
			Current = InStr(Result, search)
		wend
	end if
	ReplaceInStr = Result
End Function 


Function SelectContinous (Pos as object, property as string) as object
  Dim Doc As Object
  Dim oText As Object
  Dim Cursor as object
  Dim style as string
  	
  Doc = ThisComponent
  oText = Doc.Text
  Cursor = oText.createTextCursorByRange(Pos.getStart())
  style = Cursor.CharStyleName
  While style = property
  	Cursor.goRight(1,True)	
  	style = Cursor.CharStyleName
  wend
  Cursor.goLeft(1,True)	
  SelectContinous = Cursor
End Function


Function ScrambleSeq(original as object) as object
  Dim index as string
  Dim idx as string
  Dim Results(9) as string
  
  idx=""
  i=0
  while original(i)&lt;&gt;""
  	idx=idx+trim(str(i))
  	i=i+1
  wend
  length=len(idx)
  for i=0 to length-1
  	index=index+Mid(idx,length-i,1)
  next i
  idx=index

  index=""
  Randomize
  while idx&lt;&gt;"" 
  	l=len(idx)
  	i=int(l*Rnd)+1
  	index=index+Mid(idx,i,1)
  	idx=left(idx,i-1)+Mid(idx,i+1,l)
  wend
  
  For i=0 to length-1
  	results(i)=original(val(Mid(index,i+1,1)))
  next i
  ScrambleSeq=results()
end Function


</script:module>
</file>

<file path=Basic/GIFT_Convert/script-lb.xml><?xml version="1.0" encoding="utf-8"?>
<!DOCTYPE library  PUBLIC '-//OpenOffice.org//DTD OfficeDocument 1.0//EN'  'library.dtd'>
<library:library xmlns:library="http://openoffice.org/2000/library" library:name="GIFT_Convert" library:readonly="false" library:passwordprotected="false">
  <library:element library:name="Check"/>
  <library:element library:name="Export"/>
  <library:element library:name="ExportDialogProc"/>
  <library:element library:name="Service"/>
  <library:element library:name="Printing"/>
  <library:element library:name="Formatting"/>
</library:library>
</file>

<file path=Basic/Standard/Module1.xml><?xml version="1.0" encoding="utf-8"?>
<!DOCTYPE module  PUBLIC '-//OpenOffice.org//DTD OfficeDocument 1.0//EN'  'module.dtd'>
<script:module xmlns:script="http://openoffice.org/2000/script" script:name="Module1" script:language="StarBasic">

</script:module>
</file>

<file path=Basic/Standard/Module2.xml><?xml version="1.0" encoding="utf-8"?>
<!DOCTYPE module  PUBLIC '-//OpenOffice.org//DTD OfficeDocument 1.0//EN'  'module.dtd'>
<script:module xmlns:script="http://openoffice.org/2000/script" script:name="Module2" script:language="StarBasic">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IFT_Convert" library:link="false"/>
</library:libraries>
</file>

<file path=Dialogs/GIFT_Convert/GIFTexport_dialog.xml><?xml version="1.0" encoding="utf-8"?>
<!DOCTYPE window  PUBLIC '-//OpenOffice.org//DTD OfficeDocument 1.0//EN'  'dialog.dtd'>
<dlg:window xmlns:dlg="http://openoffice.org/2000/dialog" xmlns:script="http://openoffice.org/2000/script" dlg:id="GIFTexport_dialog" dlg:left="151" dlg:top="86" dlg:width="237" dlg:height="103" dlg:closeable="true" dlg:moveable="true" dlg:title="Export to GIFT">
  <dlg:bulletinboard>
    <dlg:text dlg:id="Site_addr" dlg:tab-index="0" dlg:left="31" dlg:top="6" dlg:width="34" dlg:height="12" dlg:value="Адрес сайта" dlg:align="right"/>
    <dlg:text dlg:id="Course" dlg:tab-index="6" dlg:left="31" dlg:top="24" dlg:width="34" dlg:height="12" dlg:value="Код курса" dlg:align="right"/>
    <dlg:text dlg:id="Folder" dlg:tab-index="8" dlg:left="12" dlg:top="40" dlg:width="53" dlg:height="12" dlg:value="Внуренний каталог" dlg:align="right"/>
    <dlg:text dlg:id="Subfolder" dlg:tab-index="9" dlg:left="1" dlg:top="59" dlg:width="65" dlg:height="12" dlg:value="Внутренний подкаталог" dlg:align="right"/>
    <dlg:button dlg:id="CommandButton_OK" dlg:tab-index="1" dlg:left="35" dlg:top="80" dlg:width="34" dlg:height="14" dlg:default="true" dlg:value="OK" dlg:button-type="ok" dlg:checked="true"/>
    <dlg:button dlg:id="CommandButton_Cancel" dlg:tab-index="2" dlg:left="84" dlg:top="80" dlg:width="34" dlg:height="14" dlg:value="Отмена" dlg:button-type="cancel"/>
    <dlg:textfield dlg:id="CiteNameField" dlg:tab-index="5" dlg:left="71" dlg:top="3" dlg:width="161" dlg:height="12" dlg:hide-inactive-selection="false" dlg:value="http://moodle.udec.ntu-kpi.kiev.ua/bogun/moodle/file.php/"/>
    <dlg:textfield dlg:id="DirNameField" dlg:tab-index="3" dlg:left="71" dlg:top="38" dlg:width="66" dlg:height="12" dlg:value="wi"/>
    <dlg:textfield dlg:id="SubDirNameField" dlg:tab-index="4" dlg:left="71" dlg:top="57" dlg:width="66" dlg:height="12" dlg:value="test_topic"/>
    <dlg:textfield dlg:id="CourseCodeField" dlg:tab-index="7" dlg:left="71" dlg:top="22" dlg:width="66" dlg:height="12" dlg:value="26"/>
  </dlg:bulletinboard>
</dlg:window>
</file>

<file path=Dialogs/GIFT_Convert/dialog-lb.xml><?xml version="1.0" encoding="utf-8"?>
<!DOCTYPE library  PUBLIC '-//OpenOffice.org//DTD OfficeDocument 1.0//EN'  'library.dtd'>
<library:library xmlns:library="http://openoffice.org/2000/library" library:name="GIFT_Convert" library:readonly="false" library:passwordprotected="false">
  <library:element library:name="GIFTexport_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IFT_Conver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054cm"/>
    </style:style>
    <style:style style:name="gr3" style:family="graphic" style:parent-style-name="standard">
      <style:graphic-properties draw:marker-end="Small_20_Arrow" draw:marker-end-width="0.15cm" draw:textarea-horizontal-align="center" draw:textarea-vertical-align="middle"/>
    </style:style>
    <style:style style:name="P1" style:family="paragraph">
      <style:paragraph-properties fo:text-align="center"/>
    </style:style>
    <style:style style:name="P2" style:family="paragraph">
      <style:paragraph-properties fo:text-align="en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frame draw:style-name="gr1" draw:text-style-name="P1" draw:layer="layout" svg:width="19.065cm" svg:height="14.299cm" svg:x="0.259cm" svg:y="0.102cm">
          <draw:image xlink:href="Pictures/100000000000040000000300485008D2.png" xlink:type="simple" xlink:show="embed" xlink:actuate="onLoad">
            <text:p/>
          </draw:image>
        </draw:frame>
        <draw:frame draw:style-name="gr2" draw:layer="controls" svg:width="5.238cm" svg:height="1.385cm" svg:x="2.805cm" svg:y="3.943cm">
          <draw:text-box>
            <text:p>Ввод заданий различных типов</text:p>
          </draw:text-box>
        </draw:frame>
        <draw:line draw:style-name="gr3" draw:text-style-name="P1" draw:layer="controls" svg:x1="2.752cm" svg:y1="4.392cm" svg:x2="0.9cm" svg:y2="2.619cm">
          <text:p/>
        </draw:line>
        <draw:line draw:style-name="gr3" draw:text-style-name="P1" draw:layer="controls" svg:x1="2.831cm" svg:y1="4.657cm" svg:x2="0.926cm" svg:y2="6.773cm">
          <text:p/>
        </draw:line>
        <draw:frame draw:style-name="gr2" draw:layer="controls" svg:width="5.238cm" svg:height="1.952cm" svg:x="3.222cm" svg:y="7.241cm">
          <draw:text-box>
            <text:p>Дополнительные</text:p>
            <text:p>элементы</text:p>
            <text:p>форматирования</text:p>
          </draw:text-box>
        </draw:frame>
        <draw:line draw:style-name="gr3" draw:text-style-name="P1" draw:layer="controls" svg:x1="3.202cm" svg:y1="8.149cm" svg:x2="0.927cm" svg:y2="6.773cm">
          <text:p/>
        </draw:line>
        <draw:line draw:style-name="gr3" draw:text-style-name="P1" draw:layer="controls" svg:x1="3.203cm" svg:y1="8.349cm" svg:x2="0.873cm" svg:y2="10.954cm">
          <text:p/>
        </draw:line>
        <draw:frame draw:style-name="gr2" draw:layer="controls" svg:width="5.238cm" svg:height="1.952cm" svg:x="3.116cm" svg:y="10.721cm">
          <draw:text-box>
            <text:p>Проверка, экспорт и печатная</text:p>
            <text:p>форма</text:p>
          </draw:text-box>
        </draw:frame>
        <draw:line draw:style-name="gr3" draw:text-style-name="P1" draw:layer="controls" svg:x1="3.175cm" svg:y1="11.695cm" svg:x2="0.9cm" svg:y2="13.017cm">
          <text:p/>
        </draw:line>
        <draw:line draw:style-name="gr3" draw:text-style-name="P1" draw:layer="controls" svg:x1="3.149cm" svg:y1="11.509cm" svg:x2="0.873cm" svg:y2="11.033cm">
          <text:p/>
        </draw:line>
        <draw:frame draw:style-name="gr2" draw:text-style-name="P2" draw:layer="controls" svg:width="5.238cm" svg:height="1.385cm" svg:x="8.366cm" svg:y="7.097cm">
          <draw:text-box>
            <text:p text:style-name="P2">Специальные стили текста</text:p>
          </draw:text-box>
        </draw:frame>
        <draw:line draw:style-name="gr3" draw:text-style-name="P1" draw:layer="controls" svg:x1="12.885cm" svg:y1="7.805cm" svg:x2="15.187cm" svg:y2="8.5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1cm" fo:margin-bottom="0.1cm" fo:margin-left="0.1cm" fo:margin-right="0.1cm" fo:page-width="19.5cm" fo:page-height="1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VersionList.xml><?xml version="1.0" encoding="utf-8"?>
<VL:version-list xmlns:dc="http://purl.org/dc/elements/1.1/" xmlns:VL="http://openoffice.org/2001/versions-list">
  <VL:version-entry VL:title="Version1" VL:comment="Автоматически сохраненная версия" VL:creator="Алексей Чкалов" dc:date-time="2010-10-26T13:05:34"/>
</VL:version-list>
</file>